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pperplate Gothic Bold" fo:font-size="75pt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lf &amp; half, coconut creamer, milk and orange juice avail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8in" fo:margin-bottom="0.8in" fo:margin-left="0.8in" fo:margin-right="0.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. Baden</meta:initial-creator>
    <meta:creation-date>2014-03-28T11:41:49.39</meta:creation-date>
    <meta:generator>OpenOffice.org/3.3$Win32 OpenOffice.org_project/330m20$Build-9567</meta:generator>
    <dc:date>2017-11-28T13:33:26.42</dc:date>
    <dc:creator>Chaz Baden</dc:creator>
    <meta:editing-duration>PT11M31S</meta:editing-duration>
    <meta:editing-cycles>8</meta:editing-cycles>
    <meta:printed-by>C. Baden</meta:printed-by>
    <meta:print-date>2016-04-05T12:26:32.77</meta:print-date>
    <meta:document-statistic meta:table-count="0" meta:image-count="0" meta:object-count="0" meta:page-count="1" meta:paragraph-count="1" meta:word-count="10" meta:character-count="62"/>
  </office:meta>
</office:document-meta>
</file>