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in" fo:margin-left="0in" fo:margin-right="0in" table:align="margins"/>
    </style:style>
    <style:style style:name="Table1.A" style:family="table-column">
      <style:table-column-properties style:column-width="3.7083in" style:rel-column-width="34717*"/>
    </style:style>
    <style:style style:name="Table1.B" style:family="table-column">
      <style:table-column-properties style:column-width="3.2917in" style:rel-column-width="3081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Georgia" fo:font-style="normal" fo:font-weight="bold" style:font-style-asian="italic" style:font-weight-asian="bold" style:font-style-complex="normal" style:font-weight-complex="bold"/>
    </style:style>
    <style:style style:name="P8" style:family="paragraph" style:parent-style-name="Standard">
      <style:paragraph-properties fo:text-align="start" style:justify-single-word="false"/>
      <style:text-properties style:font-name="Georgia" fo:font-style="normal" style:font-style-asian="normal" style:font-style-complex="normal"/>
    </style:style>
    <style:style style:name="P9"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font-name="Georgia" fo:font-style="italic" style:font-style-asian="italic" style:font-style-complex="italic"/>
    </style:style>
    <style:style style:name="P11"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Georgia"/>
    </style:style>
    <style:style style:name="P13"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fo:break-before="page"/>
      <style:text-properties style:font-name="Georgia" fo:font-style="normal"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fo:break-before="page"/>
      <style:text-properties style:font-name="Georgia"/>
    </style:style>
    <style:style style:name="P18" style:family="paragraph" style:parent-style-name="Standard">
      <style:paragraph-properties fo:text-align="start" style:justify-single-word="false" fo:break-before="page"/>
      <style:text-properties fo:font-weight="bold" style:font-weight-asian="bold" style:font-weight-complex="bold"/>
    </style:style>
    <style:style style:name="P19"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tyle="italic" fo:font-weight="normal" style:font-style-asian="italic" style:font-weight-asian="normal" style:font-style-complex="italic" style:font-weight-complex="normal"/>
    </style:style>
    <style:style style:name="P24" style:family="paragraph" style:parent-style-name="Standard">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P25" style:family="paragraph" style:parent-style-name="Standard">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26" style:family="paragraph" style:parent-style-name="Standard">
      <style:paragraph-properties fo:margin-top="0in" fo:margin-bottom="0.1in" fo:text-align="start" style:justify-single-word="false"/>
      <style:text-properties fo:font-weight="bold" style:font-weight-asian="bold" style:font-weight-complex="bold"/>
    </style:style>
    <style:style style:name="P27" style:family="paragraph" style:parent-style-name="Standard">
      <style:paragraph-properties fo:margin-top="0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top="0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able_20_Contents">
      <style:paragraph-properties fo:text-align="center" style:justify-single-word="false"/>
      <style:text-properties style:font-name="Georgia" fo:font-weight="bold" style:font-weight-asian="bold" style:font-weight-complex="bold"/>
    </style:style>
    <style:style style:name="P31"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2"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3"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4"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5"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6"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7"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8"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9" style:family="paragraph" style:parent-style-name="Standard" style:list-style-name="L9">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40" style:family="paragraph" style:parent-style-name="Standard" style:list-style-name="L10">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style:font-name="Georgia" fo:font-style="normal" style:font-style-asian="normal" style:font-style-complex="normal"/>
    </style:style>
    <style:style style:name="P42" style:family="paragraph" style:parent-style-name="Standard" style:list-style-name="L4">
      <style:paragraph-properties fo:text-align="start" style:justify-single-word="false"/>
    </style:style>
    <style:style style:name="P43" style:family="paragraph" style:parent-style-name="Standard" style:list-style-name="L2">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4" style:family="paragraph" style:parent-style-name="Standard" style:list-style-name="L7">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5" style:family="paragraph" style:parent-style-name="Standard" style:list-style-name="L6">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6" style:family="paragraph" style:parent-style-name="Standard" style:list-style-name="L5">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7" style:family="paragraph" style:parent-style-name="Standard" style:list-style-name="L7">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complex="italic"/>
    </style:style>
    <style:style style:name="T9" style:family="text">
      <style:text-properties style:font-name="Georgia" fo:font-style="normal" fo:font-weight="normal" style:font-style-asian="normal" style:font-weight-asian="normal" style:font-style-complex="normal" style:font-weight-complex="normal"/>
    </style:style>
    <style:style style:name="T10" style:family="text">
      <style:text-properties style:font-name="Georgia" fo:font-style="normal" fo:font-weight="bold" style:font-style-asian="normal" style:font-weight-asian="bold" style:font-style-complex="normal" style:font-weight-complex="bold"/>
    </style:style>
    <style:style style:name="T11" style:family="text">
      <style:text-properties style:font-name="Georgia" fo:font-style="normal" style:font-style-asian="normal" style:font-style-complex="normal"/>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Georgia1" style:font-name-asian="Georgia1" style:font-name-complex="Georgia1"/>
    </style:style>
    <style:style style:name="T15" style:family="text">
      <style:text-properties style:font-name-asian="Arial Unicode MS" style:font-name-complex="Arial Unicode MS"/>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Going 101: Your First Con</text:p>
      <text:p text:style-name="P12">by Chaz Boston Baden with a little help from various friends and relations.</text:p>
      <text:p text:style-name="P3"/>
      <text:p text:style-name="P10">“Are you new to conventions? Do you ever feel like you’re not sure where to go or what to do? Come to Con Going 101, the convention survival guide panel filled with tips, tricks, and helpful advice!”</text:p>
      <text:p text:style-name="P8"/>
      <text:p text:style-name="P10"><text:span text:style-name="T5">What to expect.</text:span><text:span text:style-name="T4"> You’ll find dealers, and artists, and various exhibits and booths. There will be panels and program items and events, with professionals and talented &amp; knowledgeable fans; autograph sessions, gatherings and meet-ups, dances and game shows; and more!</text:span></text:p>
      <text:p text:style-name="P10"/>
      <text:p text:style-name="P14"><text:span text:style-name="T10">Every convention is different.</text:span><text:span text:style-name="T9"> It’s not just a matter of size and focus, either. The small and medium-sized conventions can do things the larger conventions can’t do. The larger megaconvention may have more industry involvement and bigger stars in the field.</text:span></text:p>
      <text:p text:style-name="P4"/>
      <text:p text:style-name="P4">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 (Some local conventions are listed on the last page.)</text:p>
      <text:p text:style-name="P4"/>
      <text:p text:style-name="P15"><text:span text:style-name="T11">Preparation and planning.</text:span><text:span text:style-name="T9"> Research the convention before you leave home. Look for their website. Often they’ll publish a schedule ahead of time, this is worth studying, as well as prices, hours, and rules for things. Knowing what is going to be there helps you to have a good time! If you have a smart phone, they may have an app made for you to use on it.</text:span></text:p>
      <text:p text:style-name="P4"/>
      <text:list xml:id="list32558178" text:style-name="L1">
        <text:list-item>
          <text:list>
            <text:list-item>
              <text:p text:style-name="P31">Get the check in/out times of the hotel so there is no confusion later on.</text:p>
            </text:list-item>
            <text:list-item>
              <text:p text:style-name="P31">Find out about luggage hold services in the hotel. Do they have one, how long in advance of check-in, how long after check-out?</text:p>
            </text:list-item>
            <text:list-item>
              <text:p text:style-name="P31">Find out about car park, valet, and car rental in hotel, as well as driving/taxi and public transport in the local area.</text:p>
            </text:list-item>
            <text:list-item>
              <text:p text:style-name="P31">Find out about hotel transport to the airport / train depot / bus terminal.</text:p>
            </text:list-item>
            <text:list-item>
              <text:p text:style-name="P31">Look into whether the event has a special direct bus organized.</text:p>
            </text:list-item>
          </text:list>
        </text:list-item>
      </text:list>
      <text:p text:style-name="P4"/>
      <table:table table:name="Table1" table:style-name="Table1">
        <table:table-column table:style-name="Table1.A"/>
        <table:table-column table:style-name="Table1.B"/>
        <table:table-row>
          <table:table-cell table:style-name="Table1.A1" office:value-type="string">
            <text:p text:style-name="P30">Reasons to Stay on site</text:p>
          </table:table-cell>
          <table:table-cell table:style-name="Table1.B1" office:value-type="string">
            <text:p text:style-name="P30">Reasons to Commute</text:p>
          </table:table-cell>
        </table:table-row>
        <table:table-row>
          <table:table-cell table:style-name="Table1.A2" office:value-type="string">
            <text:list xml:id="list32545762" text:style-name="L2">
              <text:list-item>
                <text:list>
                  <text:list-item>
                    <text:p text:style-name="P32">Sleeping in a hotel room, possibly with roommates.</text:p>
                  </text:list-item>
                  <text:list-item>
                    <text:p text:style-name="P32">Note that booking in the official convention room block at the hotel helps the convention, and is usually cheaper overall.</text:p>
                  </text:list-item>
                  <text:list-item>
                    <text:p text:style-name="P32">The room block may fill up early. Reserve a room as soon as possible.</text:p>
                  </text:list-item>
                  <text:list-item>
                    <text:p text:style-name="P32">The convention doesn’t end at 6 o’clock.</text:p>
                  </text:list-item>
                  <text:list-item>
                    <text:p text:style-name="P32">There’s usually more than just Saturday’s events.</text:p>
                  </text:list-item>
                </text:list>
              </text:list-item>
            </text:list>
          </table:table-cell>
          <table:table-cell table:style-name="Table1.B2" office:value-type="string">
            <text:list xml:id="list32553273" text:continue-numbering="true" text:style-name="L2">
              <text:list-item>
                <text:list>
                  <text:list-item>
                    <text:p text:style-name="P43">Sleeping in your own bed is cheaper.</text:p>
                  </text:list-item>
                  <text:list-item>
                    <text:p text:style-name="P43">You were too late trying to reserve a room.</text:p>
                  </text:list-item>
                  <text:list-item>
                    <text:p text:style-name="P43">You can<text:span text:style-name="T14">’</text:span><text:span text:style-name="T15">t stay up </text:span>late, or have something else you want to do off-site.</text:p>
                  </text:list-item>
                  <text:list-item>
                    <text:p text:style-name="P43">You only plan to attend for one day.</text:p>
                    <text:p text:style-name="P32"/>
                  </text:list-item>
                </text:list>
              </text:list-item>
            </text:list>
          </table:table-cell>
        </table:table-row>
      </table:table>
      <text:p text:style-name="P6"><text:soft-page-break/>You need a badge.</text:p>
      <text:p text:style-name="P5"><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 <text:span text:style-name="T8">Find the serenity in your heart to accept that you can’t go to all of the conventions.</text:span><text:span text:style-name="T1"> </text:span></text:p>
      <text:p text:style-name="P4"/>
      <text:p text:style-name="P7">Payments, transfers and rollovers vs. refunds.</text:p>
      <text:p text:style-name="P5"/>
      <text:p text:style-name="P9"><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9"><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9"><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9"><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 </text:span></text:p>
      <text:p text:style-name="P4"/>
      <text:p text:style-name="P6">Membership caps. </text:p>
      <text:p text:style-name="P6"/>
      <text:p text:style-name="P4">There are some conventions with membership caps, that sell out within a day or an hour of going on sale. This is why Gallifrey One and (San Diego) Comic-Con aren’t listed in my rundown on the last page. On the other hand, some conventions have a membership cap that takes most of the year to sell out.</text:p>
      <text:p text:style-name="P4"/>
      <text:p text:style-name="P6">Working the angles.</text:p>
      <text:list xml:id="list32552091" text:style-name="L3">
        <text:list-item>
          <text:list>
            <text:list-item>
              <text:p text:style-name="P33">Upgrading a one-day badge to a full-weekend membership.</text:p>
            </text:list-item>
            <text:list-item>
              <text:p text:style-name="P33">Student, military, family and group discounts.</text:p>
            </text:list-item>
            <text:list-item>
              <text:p text:style-name="P33">Staffing, volunteering, and comps vs. pass-ons.</text:p>
            </text:list-item>
            <text:list-item>
              <text:p text:style-name="P33">Press &amp; Industry.</text:p>
            </text:list-item>
            <text:list-item>
              <text:p text:style-name="P33">Panels, program participants, and “Guest of Guest.”</text:p>
            </text:list-item>
            <text:list-item>
              <text:p text:style-name="P33">Working for a dealer.</text:p>
            </text:list-item>
          </text:list>
        </text:list-item>
      </text:list>
      <text:p text:style-name="P6"/>
      <text:p text:style-name="P4">Don’t be a flake! If you’re committing to doing something with your badge, follow through; or, let them know you won’t be attending at all.</text:p>
      <text:p text:style-name="P4"/>
      <text:p text:style-name="P4"/>
      <text:p text:style-name="P6"><text:soft-page-break/>Who are you, what shall we call you? <text:span text:style-name="T2">Figure out what you want your badge to say. You might want your regular name, or you might want the online handle or alias all of your friends know you by. If your badge has something different than your “government name,” that’s called a </text:span>badge name, <text:span text:style-name="T2">nickname, or fan name. </text:span></text:p>
      <text:p text:style-name="P4"/>
      <text:p text:style-name="P4">I suggest being consistent from one convention to the next. Pick a name you’ll answer to. <text:span text:style-name="T1">This is what your badge is for.</text:span> It’s your introduction to everyone else at the con. If someone’s calling you “Raven” because that’s on your badge, it’s rude to ignore them just because you forgot what you wrote down! </text:p>
      <text:p text:style-name="P11"/>
      <text:p text:style-name="P4"><text:span text:style-name="T6">Protip: calling yourself Raven without a last name isn’t nearly as unique as you think it is. </text:span>Some names I’ve seen used, recently, at least three times at the same convention include Ace, Bunny, The Doctor, Dragon Rider, Haku, Hana, Kai, Kat, Kirito, Kitsune, Kitty, Mari, Michi, Momo, Panda, Princess, Rei/Rei-chan, Rin, Ryu, Sabo, Senpai, Shadow, Sora, Tama, Totoro, Yui, Yuki, and Ziggy. </text:p>
      <text:p text:style-name="P4"/>
      <text:p text:style-name="P6">What to bring?</text:p>
      <text:list xml:id="list32558194" text:style-name="L4">
        <text:list-item>
          <text:list>
            <text:list-item>
              <text:p text:style-name="P34">Make a checklist of the things you’re bringing, so you don’t leave anything at home.</text:p>
            </text:list-item>
            <text:list-item>
              <text:p text:style-name="P34">Make a checklist of the things you’re taking home, so you don’t leave anything</text:p>
              <text:p text:style-name="P34"><text:s/>behind in the hotel.</text:p>
            </text:list-item>
            <text:list-item>
              <text:p text:style-name="P34">Business cards or some other way to tell new friends how to find you.</text:p>
            </text:list-item>
            <text:list-item>
              <text:p text:style-name="P34">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42"><text:span text:style-name="T9">Pack enough clean clothes, plus an extra set. If you plan to wear costumes all weekend, you’ll still want to have street clothes to change into. </text:span><text:span text:style-name="T10">At most cons, costumes are not required, </text:span><text:span text:style-name="T9">even though it may look that way from the photos people post. You can just wear your ordinary day-to-day clothes. Consider packing a “nice” outfit in case there’s a formal dance or the like. </text:span></text:p>
            </text:list-item>
            <text:list-item>
              <text:p text:style-name="P34">Charger device for your electronics. If you have a charger or charging cable you can plug into a USB jack, bring that one, too; many hotel TVs have a USB port.</text:p>
            </text:list-item>
            <text:list-item>
              <text:p text:style-name="P34">Spare batteries and memory card for your camera.</text:p>
            </text:list-item>
            <text:list-item>
              <text:p text:style-name="P34">Plastic zip bags and safety pins. Bobby pins, if you use them.</text:p>
            </text:list-item>
            <text:list-item>
              <text:p text:style-name="P34">Bring extra supplies, socks, underthings, and medication. </text:p>
            </text:list-item>
            <text:list-item>
              <text:p text:style-name="P34">Personal hygiene products. Women can experience strange changes in their cycles at conventions. Be prepared. </text:p>
            </text:list-item>
            <text:list-item>
              <text:p text:style-name="P34">You can get a tiny to-go med kit at some of the department stores and refill what you use before every con.</text:p>
            </text:list-item>
            <text:list-item>
              <text:p text:style-name="P34">Non-drowsy antihistamines for dusty hotel rooms. Bring lozenges, hard candies, or mints, for your dry mouth. Aspirin or other pain relievers, in case of headache.</text:p>
            </text:list-item>
            <text:list-item>
              <text:p text:style-name="P34">Deodorant. The hotel will generally provide soap and shampoo. Use them.</text:p>
            </text:list-item>
          </text:list>
        </text:list-item>
      </text:list>
      <text:list xml:id="list32564441" text:continue-list="list32558178" text:style-name="L1">
        <text:list-item>
          <text:list>
            <text:list-item>
              <text:p text:style-name="P31">Protein bars, or something else with more nutrition than just sugar and caffeine.</text:p>
            </text:list-item>
            <text:list-item>
              <text:p text:style-name="P31">Bring food to share. Or if your food is just for your own use, make sure your roommates know. And be mindful of others’ food.</text:p>
            </text:list-item>
            <text:list-item>
              <text:p text:style-name="P31">An ice chest and an electric teakettle can be very handy. So can a pitcher, if you want to make some (iced) tea.</text:p>
            </text:list-item>
          </text:list>
        </text:list-item>
      </text:list>
      <text:p text:style-name="P15"><text:soft-page-break/><text:span text:style-name="T11">Orienting yourself at the con.</text:span><text:span text:style-name="T9"> Read the program book. Acquaint yourself with what sort of amenities the convention offers, such as Con Suite and Costume Repair Station. The Information Desk is your friend, find out where it is so you have a place to ask questions.</text:span></text:p>
      <text:p text:style-name="P4"/>
      <text:list xml:id="list32563277" text:continue-numbering="true" text:style-name="L1">
        <text:list-item>
          <text:list>
            <text:list-item>
              <text:p text:style-name="P31">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31">Note that at some conventions, things may be spread out over more than one floor, or in multiple buldings. Find out how far it sprawls.</text:p>
            </text:list-item>
            <text:list-item>
              <text:p text:style-name="P31">Look at the <text:span text:style-name="T6">whole</text:span> schedule, preferably a day or two in advance, and at the start of each day. You don’t want to find out about that killer panel or event <text:span text:style-name="T6">after </text:span>it happens.</text:p>
            </text:list-item>
            <text:list-item>
              <text:p text:style-name="P31">Be sure to check the more passive events and exhibits, like Art Show, Gaming, etc.</text:p>
            </text:list-item>
          </text:list>
        </text:list-item>
      </text:list>
      <text:list xml:id="list32552924" text:style-name="L5">
        <text:list-item>
          <text:list>
            <text:list-item>
              <text:p text:style-name="P35">Volunteering is the quickest way to be on the “in” team. It gives you a home base and somewhere to go when you feel a little lost or overwhelmed. </text:p>
            </text:list-item>
          </text:list>
        </text:list-item>
      </text:list>
      <text:p text:style-name="P4"/>
      <text:p text:style-name="P6">Roommate and hotel etiquette</text:p>
      <text:p text:style-name="P4"/>
      <text:list xml:id="list32543243" text:style-name="L6">
        <text:list-item>
          <text:list>
            <text:list-item>
              <text:p text:style-name="P36">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36">The goal I keep in mind is to strive to be ready at any time for visitors to come by. I’ll unpack one bag at a time, rather than cover the bed with a bunch of stuff.</text:p>
            </text:list-item>
            <text:list-item>
              <text:p text:style-name="P36">If you have a lot of luggage, please be ready to tip the bellhop. “A buck a bag” is a good place to start. If you can’t spare $12 for your twelve bags, try to at least give them a fiver.</text:p>
            </text:list-item>
            <text:list-item>
              <text:p text:style-name="P36">If you’re in charge of the room, then take charge. Talk about who gets to use the drawers and hang things in the closet, or if everyone will live out of their suitcases. </text:p>
            </text:list-item>
            <text:list-item>
              <text:p text:style-name="P36">Don’t ask the hotel for more than four keys for the room. </text:p>
            </text:list-item>
            <text:list-item>
              <text:p text:style-name="P36">Note that <text:span text:style-name="T1">Replacement Keys are not the same as Duplicate Keys.</text:span> Tthe hotel might not give you any duplicate keys, which means every time you ask for a new key you get a replacement key and all the old keys stop working. It’s not because they’re “de-magnetized.”</text:p>
            </text:list-item>
            <text:list-item>
              <text:p text:style-name="P36">Room curfew, and “get up and out of the room time.” People have to sleep, and you should let the housekeeping staff can make the beds and such.</text:p>
            </text:list-item>
            <text:list-item>
              <text:p text:style-name="P36">Tip the housekeepers. At least $1/day per person staying in the room. Leave it on a pillow, every morning. (Rather than a lump sum at the end of the trip.) Trust me, if the maid finds $9 on the pillow, she or he won’t complain about how it looks like nine people are sleeping in the room. </text:p>
            </text:list-item>
            <text:list-item>
              <text:p text:style-name="P36">Don’t steal the housekeeping tip. If you’re starving because you have no money, swallow your pride and tell someone you’re broke instead. </text:p>
            </text:list-item>
            <text:list-item>
              <text:p text:style-name="P36">“Don’t break the hotel.” But if you do damage something, ’fess up as soon as possible.</text:p>
            </text:list-item>
            <text:list-item>
              <text:p text:style-name="P36">For example, if the sheets end up getting stained, don’t wad them up and hide them in the closet! Just put some more tip money on the pillow in the morning.</text:p>
            </text:list-item>
            <text:list-item>
              <text:p text:style-name="P36">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text:soft-page-break/></text:p>
      <text:p text:style-name="P4"/>
      <text:p text:style-name="P26"><text:span text:style-name="T11">Take care of yourself.</text:span><text:span text:style-name="T9"> Your health is your first priority. </text:span></text:p>
      <text:list xml:id="list32558759" text:style-name="L7">
        <text:list-item>
          <text:list>
            <text:list-item>
              <text:p text:style-name="P44">Make sure you get at least five hours of sleep and two solid meals every day. Don’t get those numbers backwards, either. Know when you are ready to collapse and get to bed before then.</text:p>
            </text:list-item>
            <text:list-item>
              <text:p text:style-name="P44">Shower and put on clean clothes every day. Hygiene is important. (Your hotel room comes with a shower and soap, so use them.)</text:p>
            </text:list-item>
            <text:list-item>
              <text:p text:style-name="P44">Stay hydrated. If you haven’t had to visit the restroom in an hour or two, you need more water.</text:p>
            </text:list-item>
            <text:list-item>
              <text:p text:style-name="P47">Hotel air condition will dry you out<text:span text:style-name="T2"> and you won’t realize it’s happening.</text:span></text:p>
            </text:list-item>
          </text:list>
        </text:list-item>
      </text:list>
      <text:p text:style-name="P25"/>
      <text:p text:style-name="P24">Some basic convention etiquette.</text:p>
      <text:list xml:id="list32544309" text:continue-list="list32543243" text:style-name="L6">
        <text:list-item>
          <text:list>
            <text:list-item>
              <text:p text:style-name="P45">Don’t be a creeper. Be polite. There’s plenty of help available if you don’t get this. For example: <text:span text:style-name="T6">www.doctornerdlove.com/2011/12/dont-be-a-creeper/</text:span></text:p>
            </text:list-item>
            <text:list-item>
              <text:p text:style-name="P45">Be polite to people wearing costumes. They may not have time to stop and pose for a photo, and if they do, you shouldn’t be blocking traffic to do so.</text:p>
            </text:list-item>
            <text:list-item>
              <text:p text:style-name="P45">Be kind to big propped cosplayers and handicapped con-goers. Nothing sucks more than having things break or getting stuck somewhere because people won’t be kind and move out of your way. Respect goes a long way. </text:p>
            </text:list-item>
            <text:list-item>
              <text:p text:style-name="P45">Try to remember to spend about as much time listening to other people geeking out about <text:span text:style-name="T6">their </text:span>interests, as you do geeking out about <text:span text:style-name="T6">your </text:span>interests. </text:p>
            </text:list-item>
          </text:list>
        </text:list-item>
      </text:list>
      <text:list xml:id="list32559657" text:continue-list="list32558759" text:style-name="L7">
        <text:list-item>
          <text:list>
            <text:list-item>
              <text:p text:style-name="P44">If you find someone who wants to get extra friendly with you, consider taking your “public displays of affection” somewhere more private. And this doesn’t mean the back bedroom of your friend’s suite while he or she’s using the front parlor, either.</text:p>
            </text:list-item>
            <text:list-item>
              <text:p text:style-name="P44">If it’s illegal outside of the hotel, don’t do it inside the hotel.</text:p>
            </text:list-item>
          </text:list>
        </text:list-item>
      </text:list>
      <text:list xml:id="list32555527" text:continue-list="list32552924" text:style-name="L5">
        <text:list-item>
          <text:list>
            <text:list-item>
              <text:p text:style-name="P46">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46">Please don’t take your tactical gear and Airsoft assault props with you when you walk down the street to the hamburger stand. Even if you’re walking <text:span text:style-name="T6">away</text:span> from the international airport.</text:p>
            </text:list-item>
            <text:list-item>
              <text:p text:style-name="P46"><text:span text:style-name="T1">At every convention it’s someone’s first time there, </text:span>and for some people it’s their first convention ever. And for everyone you meet who’s been here before, it was their first time once too. We’ve all had that feeling of being overwhelmed with all the new experiences you’re having now.</text:p>
            </text:list-item>
          </text:list>
        </text:list-item>
      </text:list>
      <text:p text:style-name="P18"><text:span text:style-name="T11">Orienting yourself in town.</text:span><text:span text:style-name="T9"> </text:span></text:p>
      <text:list xml:id="list32543023" text:continue-list="list32559657" text:style-name="L7">
        <text:list-item>
          <text:list>
            <text:list-item>
              <text:p text:style-name="P37">Availability of food: affordable options often exist such as grocery shopping, Con Suite (more common at sci-fi conventions than anime cons), and walking to the fast food places.</text:p>
            </text:list-item>
          </text:list>
        </text:list-item>
      </text:list>
      <text:list xml:id="list32544270" text:style-name="L8">
        <text:list-item>
          <text:list>
            <text:list-item>
              <text:p text:style-name="P38">Find out other hotel services, like dry cleaning, shoe shine, copy center, mail drop/pickup, etc.</text:p>
            </text:list-item>
            <text:list-item>
              <text:p text:style-name="P38">Find out about local news and events away from the convention, both good and bad. Parades and Celebrations? Protests and Demonstrations? Museums? Terrorists? Concerts and sports games?</text:p>
            </text:list-item>
          </text:list>
        </text:list-item>
      </text:list>
      <text:p text:style-name="P4"/>
      <text:p text:style-name="P4"><text:span text:style-name="T1">Communications and contingency planning. </text:span>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11">Protip: when your phone battery gets very low, such as 15%, switch to Airplane Mode. You’ll still be able to use the alarm clock features and refer back to messages and numbers already received, even though you can’t send or receive any new ones.</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 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late, waited for an hour, and then gave up. They never met that night.</text:span><text:line-break/><text:line-break/>Coping strategies you can use and things you might say: </text:p>
      <text:list xml:id="list32566305" text:style-name="L9">
        <text:list-item>
          <text:list>
            <text:list-item>
              <text:p text:style-name="P39">We agree we’ll stay in this general area, and meet up before going somewhere else.</text:p>
            </text:list-item>
            <text:list-item>
              <text:p text:style-name="P39">I’ll be in the lobby at 7:00, and we’ll leave by 7:30. If you miss me, look for me later at ______ .</text:p>
            </text:list-item>
            <text:list-item>
              <text:p text:style-name="P39">I’ll send you a text message when I go to ______. </text:p>
            </text:list-item>
            <text:list-item>
              <text:p text:style-name="P39">Send me a text to find out where we went.</text:p>
            </text:list-item>
            <text:list-item>
              <text:p text:style-name="P39">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6"><text:soft-page-break/>Learn the words and abbreviations. <text:span text:style-name="T7">This is not a complete list. No convention will use all of these terms, or use them the same way. We’ll spend a little time talking about different ways these terms are used.</text:span></text:p>
      <text:p text:style-name="P11"/>
      <text:section text:style-name="Sect1" text:name="Section1">
        <text:list xml:id="list32553283" text:style-name="L10">
          <text:list-item>
            <text:p text:style-name="P40">Access Control, Con Ops, Line Control, Rovers, Safety, Security</text:p>
          </text:list-item>
          <text:list-item>
            <text:p text:style-name="P40">Access Services, ADA Compliance, Handicapped Access, Special Needs</text:p>
          </text:list-item>
          <text:list-item>
            <text:p text:style-name="P40">AMV, CMV, PMV</text:p>
          </text:list-item>
          <text:list-item>
            <text:p text:style-name="P40">Artists’ Alley, Dealers Room/Hall, Exhibits</text:p>
          </text:list-item>
          <text:list-item>
            <text:p text:style-name="P40">Assistant vs. Second</text:p>
          </text:list-item>
          <text:list-item>
            <text:p text:style-name="P40">Club tables/fan tables</text:p>
          </text:list-item>
          <text:list-item>
            <text:p text:style-name="P40">Committee, ConCom, Staff, Area/Department, Division, DH, Chair</text:p>
          </text:list-item>
          <text:list-item>
            <text:p text:style-name="P40">Con Suite, Hospitality Suite</text:p>
          </text:list-item>
          <text:list-item>
            <text:p text:style-name="P40">Cosplay</text:p>
          </text:list-item>
          <text:list-item>
            <text:p text:style-name="P40">Crash space</text:p>
          </text:list-item>
          <text:list-item>
            <text:p text:style-name="P40">Costume/Cosplay Repair Station</text:p>
          </text:list-item>
          <text:list-item>
            <text:p text:style-name="P40">Guest, Guest of Honor/GoH, Industry, Professional, Program Participant</text:p>
          </text:list-item>
          <text:list-item>
            <text:p text:style-name="P40">Dance (vs. Rave), Formal Dance</text:p>
          </text:list-item>
          <text:list-item>
            <text:p text:style-name="P40">Day Zero</text:p>
          </text:list-item>
          <text:list-item>
            <text:p text:style-name="P40">Dead Dog Party</text:p>
          </text:list-item>
          <text:list-item>
            <text:p text:style-name="P40">Foyer, Lobby</text:p>
          </text:list-item>
          <text:list-item>
            <text:p text:style-name="P40">Function Space</text:p>
          </text:list-item>
          <text:list-item>
            <text:p text:style-name="P40">Gatherings</text:p>
          </text:list-item>
          <text:list-item>
            <text:p text:style-name="P40">Goodie bag/reg bag/swag bag</text:p>
          </text:list-item>
          <text:list-item>
            <text:p text:style-name="P40">Hall Costume/Cosplay Awards</text:p>
          </text:list-item>
          <text:list-item>
            <text:p text:style-name="P40">Kid in Tow</text:p>
          </text:list-item>
          <text:list-item>
            <text:p text:style-name="P40">LARP</text:p>
          </text:list-item>
          <text:list-item>
            <text:p text:style-name="P40">Live Program (as opposed to recorded)</text:p>
          </text:list-item>
          <text:list-item>
            <text:p text:style-name="P40">Live Program Check-In</text:p>
          </text:list-item>
          <text:list-item>
            <text:p text:style-name="P40">LP1, LP2, V1, V2, Main Stage, etc. </text:p>
          </text:list-item>
          <text:list-item>
            <text:p text:style-name="P40">Maid Cafe</text:p>
          </text:list-item>
          <text:list-item>
            <text:p text:style-name="P40">Manga Library/Lounge</text:p>
          </text:list-item>
          <text:list-item>
            <text:p text:style-name="P40">Masquerade; Masquerade Green Room</text:p>
          </text:list-item>
          <text:list-item>
            <text:p text:style-name="P40">Media/Press</text:p>
          </text:list-item>
          <text:list-item>
            <text:p text:style-name="P40">Members, Membership, Pre-Registration, Registration/Reg</text:p>
          </text:list-item>
          <text:list-item>
            <text:p text:style-name="P40">MIMO</text:p>
          </text:list-item>
          <text:list-item>
            <text:p text:style-name="P40">Minions, volunteering</text:p>
          </text:list-item>
          <text:list-item>
            <text:p text:style-name="P40">Noisy/Party Floor vs. Quiet Floor</text:p>
          </text:list-item>
          <text:list-item>
            <text:p text:style-name="P40">Operations/Ops, Office</text:p>
          </text:list-item>
          <text:list-item>
            <text:p text:style-name="P40">Panel</text:p>
          </text:list-item>
          <text:list-item>
            <text:p text:style-name="P40">Parent in Tow; Parent’s Lounge</text:p>
          </text:list-item>
          <text:list-item>
            <text:p text:style-name="P40">Pocket Program, Program Book/Guide</text:p>
          </text:list-item>
          <text:list-item>
            <text:p text:style-name="P40">Presentation vs. Workmanship award</text:p>
          </text:list-item>
          <text:list-item>
            <text:p text:style-name="P40">Program Operations (not the same as regular Ops)</text:p>
            <text:p text:style-name="P40">Restaurant Guide</text:p>
          </text:list-item>
          <text:list-item>
            <text:p text:style-name="P40">Ribbons</text:p>
          </text:list-item>
          <text:list-item>
            <text:p text:style-name="P40">Room Block</text:p>
          </text:list-item>
          <text:list-item>
            <text:p text:style-name="P40">Swap Meet</text:p>
          </text:list-item>
          <text:list-item>
            <text:p text:style-name="P40">Tabletop Games</text:p>
          </text:list-item>
          <text:list-item>
            <text:p text:style-name="P40">Tech</text:p>
          </text:list-item>
          <text:list-item>
            <text:p text:style-name="P40">Tickets for convention or special events</text:p>
          </text:list-item>
          <text:list-item>
            <text:p text:style-name="P40">Track</text:p>
          </text:list-item>
          <text:list-item>
            <text:p text:style-name="P40">Trash Barrel, Trash Can, Wastebasket</text:p>
          </text:list-item>
        </text:list>
      </text:section>
      <text:p text:style-name="P6"/>
      <text:p text:style-name="P6">Some notes on some of those vocabulary terms. <text:s/></text:p>
      <text:p text:style-name="P4"/>
      <text:p text:style-name="P4">A “Second” is an assistant that should be able to take over if the head person is not available. If they’re just listed as an “Assistant,” they might be able to step in, they might not.</text:p>
      <text:p text:style-name="P4"/>
      <text:p text:style-name="P4">“Exhibits” sometimes refers to where they sell stuff, and sometimes it’s a place to go see stuff on display (like at a museum or county fair).</text:p>
      <text:p text:style-name="P4"/>
      <text:p text:style-name="P4">“DH” could mean Department or Division. Some conventions use Department and Division as synonyms, more usually a Division is a collection of Departments, and occasionally it’s the other way around where the Division is a subset of a Department.</text:p>
      <text:p text:style-name="P4"/>
      <text:p text:style-name="P4"/>
      <text:p text:style-name="P16">Conventions don’t usually call the late night dance a “Rave” because it makes the venue nervous. </text:p>
      <text:p text:style-name="P4"/>
      <text:p text:style-name="P4">LP1 and so forth are designations for rooms picked by the convention. Usually <text:span text:style-name="T6">(but not always)</text:span> they’re numbered in decreasing order by size, or if they’re all the same size they’ll be in order as you walk down the hall. “Main Events” or “Main Stage” is the biggest room available, and sometimes is the same room as LP1.</text:p>
      <text:p text:style-name="P4"/>
      <text:p text:style-name="P4">MIMO is Move-In/Move-Out, the period of set-up before and after the convention officially begins and ends.</text:p>
      <text:p text:style-name="P4"/>
      <text:p text:style-name="P4">At some conventions, “Minions” is a specific department, rather than just another name for people who help.</text:p>
      <text:p text:style-name="P4"/>
      <text:p text:style-name="P4">Program Operations or Prog Ops are the people who set up the rooms for the panels, or the room they’re headquartered. Operations is the headquarters control room for the convention <text:s/>as a whole, and also can mean the people with the radios that try to talk people out of doing stupid things. That department could be named Access Control, Safety, Security,or any number of other titles. At some conventions, Program Operations and Tech are all combined under Operations.</text:p>
      <text:p text:style-name="P4"/>
      <text:p text:style-name="P4">Ribbons can be things the convention puts onto badges for official purposes. They also can be things people hand out for unofficial or non-convention things. (In my case, “Shot by a Bear .com” is the ribbon I give people when I shoot their picture.)</text:p>
      <text:p text:style-name="P4"/>
      <text:p text:style-name="P4">“Ticket” is sometimes used to mean your admission to the convention as a whole, where other cons may say badge or membership. Or, at some conventions, individual events within the convention may require tickets.</text:p>
      <text:p text:style-name="P4"/>
      <text:p text:style-name="P4">At many hotels and convention centers, if you ask for a “trash can” they will bring you a small office-size wastebasket. You may want to ask for a “trash barrel” instead.</text:p>
      <text:p text:style-name="P11"/>
      <text:p text:style-name="P21">Let’s discuss some of these points.</text:p>
      <text:p text:style-name="P28">Who has a story or anecdote that relates to any of these?</text:p>
      <text:p text:style-name="P19">This panel is just the start of our conversations this weekend.</text:p>
      <text:p text:style-name="P20">Conventions are all about conversations:</text:p>
      <text:p text:style-name="P29">we convene so that we may converse.</text:p>
      <text:p text:style-name="P19">We won’t get to everything in this handout in one hour.</text:p>
      <text:p text:style-name="P22">We can meet up later and talk some more.</text:p>
      <text:p text:style-name="P27">What did I miss?</text:p>
      <text:p text:style-name="P23"><text:span text:style-name="T12">Look me up on </text:span><text:span text:style-name="T13">facebook.com/hazelchaz </text:span><text:span text:style-name="T12">or </text:span><text:span text:style-name="T13">chazbaden.com.</text:span></text:p>
      <text:p text:style-name="P3"/>
      <text:p text:style-name="P17"><text:span text:style-name="T1">Here are some other conventions and events </text:span>in Southern California and in the Bay Area <text:span text:style-name="T6">(shown in italics). </text:span>This is not a complete list, and the dates are subject to change. <text:span text:style-name="T3">See also </text:span><text:span text:style-name="T5">animecons.com/events </text:span><text:span text:style-name="T4">(for anime conventions) </text:span><text:span text:style-name="T3">and talk to your friends and acquaintances. There are a number of one-day conventions and events that I have not listed.</text:span></text:p>
      <text:p text:style-name="P8"/>
      <text:p text:style-name="P8">Note that most of these will have anime &amp; gaming tracks, and tend to be appreciative of costumes. A lot of the science fiction cons will be smaller but just as lively as the larger conventions. Size does not directly correlate to quality!</text:p>
      <text:p text:style-name="P3"/>
      <text:p text:style-name="P3">Animé Los Angeles, January (anime)</text:p>
      <text:p text:style-name="P10">AOD, Jan./February (anime, general animation)</text:p>
      <text:p text:style-name="P3">Strategicon: Orccon, February (gaming)</text:p>
      <text:p text:style-name="P10">DunDraCon, February (gaming)</text:p>
      <text:p text:style-name="P3">ConDor, February/March (s.f.)</text:p>
      <text:p text:style-name="P3">Long Beach Comic Expo, February/March (comics etc.)</text:p>
      <text:p text:style-name="P3">Hanadoki Con, March (anime)</text:p>
      <text:p text:style-name="P3">Wondercon, March/April (comics, pop culture)</text:p>
      <text:p text:style-name="P3">Anime Conji, March/April (anime)</text:p>
      <text:p text:style-name="P3">Girl Gamer Gathering, April (gaming) <text:span text:style-name="T4">new for 2016</text:span></text:p>
      <text:p text:style-name="P3">Kingdom-Con, April/May (gaming)</text:p>
      <text:p text:style-name="P10">BABScon: Bay Area Brony Spectacular, April/May (MLP:FIM)</text:p>
      <text:p text:style-name="P10">FanimeCon/Clockwork Alchemy, May (anime, steampunk)</text:p>
      <text:p text:style-name="P3">Strategicon: Gamex, May (gaming)</text:p>
      <text:p text:style-name="P10">KublaCon, May (gaming)</text:p>
      <text:p text:style-name="P10">Baycon, May (s.f.)</text:p>
      <text:p text:style-name="P8">Ninja-Con, June (anime)</text:p>
      <text:p text:style-name="P3">Anime Expo, July (anime)</text:p>
      <text:p text:style-name="P3">Costume College, August, free to see dealers &amp; costume exhibit (costuming)</text:p>
      <text:p text:style-name="P3">Nisei Week, August, free (Japanese culture)</text:p>
      <text:p text:style-name="P3">Anime California, August (anime, gaming)</text:p>
      <text:p text:style-name="P3">TouhouCon, September (anime)<text:line-break/>Gaslight Gathering, September (steampunk)</text:p>
      <text:p text:style-name="P3">Wyrdcon, September (LARPs, storytelling)</text:p>
      <text:p text:style-name="P3">Fandom Verse Expo, September (all sorts of fandoms) <text:span text:style-name="T4">new for 2015</text:span></text:p>
      <text:p text:style-name="P3">Pacific Media Expo, September (anime, asian culture)</text:p>
      <text:p text:style-name="P3">Equestria LA, September (MLP:FIM)</text:p>
      <text:p text:style-name="P3">Strategicon: Gateway, Aug./September (gaming)</text:p>
      <text:p text:style-name="P3">Cosplay Sewing Circle, monthly, free (working on projects)</text:p>
      <text:p text:style-name="P3">Mermaid Picnic, monthly, potluck at the beach (mermaids, pirates)</text:p>
      <text:p text:style-name="P3">Long Beach Comic Con, September (comics etc.)</text:p>
      <text:p text:style-name="P10">Yaoi-Con, September (yaoi anime, 18-plus)</text:p>
      <text:p text:style-name="P10">Convolution, September (s.f.)</text:p>
      <text:p text:style-name="P10">Kraken Con, September/October (anime)</text:p>
      <text:p text:style-name="P3">Comikaze Expo, Oct./November (comics etc.)</text:p>
      <text:p text:style-name="P3">Bent-con, November (pop culture, geekdom, GBLTQ)</text:p>
      <text:p text:style-name="P3">Loscon, November (s.f.)</text:p>
      <text:p text:style-name="P10">GaymerX, December (gaming, GLBTQ)</text:p>
      <text:p text:style-name="P3">Various picnics, free or pot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M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usage="mirrored">
      <style:page-layout-properties fo:page-width="8.5in" fo:page-height="11in" style:num-format="1" style:print-orientation="portrait" fo:margin-top="0.7in" fo:margin-bottom="0.7in" fo:margin-left="0.9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text:span text:style-name="MT2">(2nd edition) </text:span>rev. <text:date style:data-style-name="N84" text:date-value="2015-09-14T12:39:00.03">2015-09-14</text:date>-<text:time style:data-style-name="N40" text:time-value="2015-09-14T12:39:00.03">12:39</text:time><text:span text:style-name="MT2"><text:tab/>p.</text:span><text:span text:style-name="MT2"><text:page-number text:select-page="current"/></text:span><text:span text:style-name="MT2"> of </text:span><text:span text:style-name="MT2"><text:page-count>9</text:page-count></text:span><text:span text:style-name="MT2"> </text:span></text:p>
      </style:footer>
      <style:footer-left>
        <text:p text:style-name="MP2"><text:span text:style-name="MT2">p.</text:span><text:span text:style-name="MT2"><text:page-number text:select-page="current"/></text:span><text:span text:style-name="MT2"> of </text:span><text:span text:style-name="MT2"><text:page-count>9</text:page-count></text:span><text:span text:style-name="MT2"> <text:tab/> <text:s text:c="4"/></text:span><text:span text:style-name="MT1">“Con-Going 101: Your First Con”</text:span><text:span text:style-name="MT2"> </text:span><text:span text:style-name="MT2">(2nd edition) </text:span><text:span text:style-name="MT2">rev. </text:span><text:span text:style-name="MT2"><text:date style:data-style-name="N84" text:date-value="2015-09-14T12:39:00.04">2015-09-14</text:date></text:span><text:span text:style-name="MT2">-</text:span><text:span text:style-name="MT2"><text:time style:data-style-name="N40" text:time-value="2015-09-14T12:39:00.04">12:39</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5-09-14T12:39:00.03</dc:date>
    <dc:creator>C. Baden</dc:creator>
    <meta:editing-duration>PT11H18M9S</meta:editing-duration>
    <meta:editing-cycles>366</meta:editing-cycles>
    <meta:generator>OpenOffice.org/3.3$Win32 OpenOffice.org_project/330m20$Build-9567</meta:generator>
    <meta:printed-by>C. Baden</meta:printed-by>
    <meta:print-date>2015-09-02T13:38:59.86</meta:print-date>
    <meta:document-statistic meta:table-count="1" meta:image-count="0" meta:object-count="0" meta:page-count="9" meta:paragraph-count="222" meta:word-count="4097" meta:character-count="22958"/>
  </office:meta>
</office:document-meta>
</file>