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rket Deco" svg:font-family="'Market Deco'" style:font-adornments="Regular" style:font-pitch="variable"/>
    <style:font-face style:name="Broadway" svg:font-family="Broadway" style:font-adornments="Bold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Broadway" fo:font-size="65pt" fo:font-weight="bold"/>
    </style:style>
    <style:style style:name="P2" style:family="paragraph" style:parent-style-name="Standard">
      <style:paragraph-properties fo:margin-top="0.5in" fo:margin-bottom="0in" fo:text-align="center" style:justify-single-word="false"/>
      <style:text-properties style:font-name="Market Deco" fo:font-size="40pt" fo:font-weight="normal" style:font-weight-asian="normal" style:font-weight-complex="normal"/>
    </style:style>
    <style:style style:name="P3" style:family="paragraph" style:parent-style-name="Standard">
      <style:paragraph-properties fo:margin-top="0.25in" fo:margin-bottom="0in" fo:text-align="center" style:justify-single-word="false"/>
      <style:text-properties style:font-name="Market Deco" fo:font-size="40pt" fo:font-weight="normal" style:font-weight-asian="normal" style:font-weight-complex="normal"/>
    </style:style>
    <style:style style:name="P4" style:family="paragraph" style:parent-style-name="Standard">
      <style:paragraph-properties fo:margin-top="0.25in" fo:margin-bottom="0in" fo:text-align="center" style:justify-single-word="false"/>
      <style:text-properties style:font-name="Tw Cen MT" fo:font-size="40pt" fo:font-style="italic" fo:font-weight="normal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RGY WARNING</text:p>
      <text:p text:style-name="P2">MAY CONTAIN NUTS.</text:p>
      <text:p text:style-name="P3">Peanuts, wheat, corn, SOY, dairy, GARLIC, CITRUS, EGGS, PEPPER, SULFITES, APPLES, OR other allergens may OR MAY NOT be present.</text:p>
      <text:p text:style-name="P4">If you have questions, please ask. Enter at your own ris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rket Deco" svg:font-family="'Market Deco'" style:font-adornments="Regular" style:font-pitch="variable"/>
    <style:font-face style:name="Broadway" svg:font-family="Broadway" style:font-adornments="Bold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6in" fo:margin-bottom="0.6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3-04-11T13:55:40.45</meta:creation-date>
    <meta:generator>OpenOffice.org/3.3$Win32 OpenOffice.org_project/330m20$Build-9567</meta:generator>
    <dc:date>2015-07-06T18:23:51.62</dc:date>
    <dc:creator>C. Baden</dc:creator>
    <meta:editing-duration>PT13M12S</meta:editing-duration>
    <meta:editing-cycles>19</meta:editing-cycles>
    <meta:document-statistic meta:table-count="0" meta:image-count="0" meta:object-count="0" meta:page-count="1" meta:paragraph-count="4" meta:word-count="36" meta:character-count="217"/>
  </office:meta>
</office:document-meta>
</file>