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Broadway" fo:font-size="65pt" fo:font-weight="bold"/>
    </style:style>
    <style:style style:name="P2" style:family="paragraph" style:parent-style-name="Standard">
      <style:paragraph-properties fo:margin-top="0.5in" fo:margin-bottom="0in" fo:text-align="center" style:justify-single-word="false"/>
      <style:text-properties style:font-name="Market Deco" fo:font-size="50pt" fo:font-weight="normal" style:font-weight-asian="normal" style:font-weight-complex="normal"/>
    </style:style>
    <style:style style:name="P3" style:family="paragraph" style:parent-style-name="Standard">
      <style:paragraph-properties fo:margin-top="0.5in" fo:margin-bottom="0in" fo:text-align="center" style:justify-single-word="false"/>
      <style:text-properties style:font-name="Tw Cen MT" fo:font-size="50pt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2">Peanuts, wheat, corn, SOY, dairy, GARLIC, CITRUS, EGGS, PEPPER, OR other allergens may be present. </text:p>
      <text:p text:style-name="P3">If you have questions, please ask. Enter at your own 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2$Unix OpenOffice.org_project/320m18$Build-9502</meta:generator>
    <dc:date>2015-05-28T00:39:01</dc:date>
    <dc:creator>Chaz Boston Baden</dc:creator>
    <meta:editing-duration>PT00H10M46S</meta:editing-duration>
    <meta:editing-cycles>13</meta:editing-cycles>
    <meta:document-statistic meta:table-count="0" meta:image-count="0" meta:object-count="0" meta:page-count="1" meta:paragraph-count="3" meta:word-count="28" meta:character-count="172"/>
  </office:meta>
</office:document-meta>
</file>