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pperplate" svg:font-family="Copperplate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" fo:font-size="75pt" fo:font-weight="normal" style:font-size-asian="75pt" style:font-weight-asian="normal" style:font-size-complex="7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f &amp; half, Coconut creamer,</text:p>
      <text:p text:style-name="P1">milk and</text:p>
      <text:p text:style-name="P1">orange juice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pperplate" svg:font-family="Copperplate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5in" fo:margin-bottom="1.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03-28T11:41:49.39</meta:creation-date>
    <meta:generator>OpenOffice/4.1.2$Unix OpenOffice.org_project/412m3$Build-9782</meta:generator>
    <dc:date>2018-06-02T13:29:51</dc:date>
    <dc:creator>C.D. Boston Baden</dc:creator>
    <meta:editing-duration>PT15M43S</meta:editing-duration>
    <meta:editing-cycles>9</meta:editing-cycles>
    <meta:printed-by>C. Baden</meta:printed-by>
    <meta:print-date>2016-04-05T12:26:32.77</meta:print-date>
    <meta:document-statistic meta:table-count="0" meta:image-count="0" meta:object-count="0" meta:page-count="1" meta:paragraph-count="3" meta:word-count="10" meta:character-count="60"/>
  </office:meta>
</office:document-meta>
</file>