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adornments="Regular" style:font-charset="x-symbol"/>
    <style:font-face style:name="Wingdings 3" svg:font-family="'Wingdings 3'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font-name="Copperplate Gothic Bold" fo:font-size="100pt" style:font-size-asian="15pt" style:font-size-complex="15pt"/>
    </style:style>
    <style:style style:name="P2" style:family="paragraph" style:parent-style-name="Preformatted_20_Text">
      <style:paragraph-properties fo:text-align="center" style:justify-single-word="false" fo:break-before="page"/>
      <style:text-properties style:font-name="Copperplate Gothic Bold" fo:font-size="100pt" style:font-size-asian="15pt" style:font-size-complex="15pt"/>
    </style:style>
    <style:style style:name="P3" style:family="paragraph" style:parent-style-name="Preformatted_20_Text">
      <style:paragraph-properties fo:text-align="center" style:justify-single-word="false"/>
      <style:text-properties style:font-name="Copperplate Gothic Bold" fo:font-size="60pt" style:font-name-asian="Wingdings 31" style:font-size-asian="60pt" style:font-name-complex="Wingdings 31" style:font-size-complex="60pt"/>
    </style:style>
    <style:style style:name="T1" style:family="text">
      <style:text-properties style:font-name="Wingdings 31" fo:font-size="200pt" style:font-name-asian="Wingdings 31" style:font-name-complex="Wingdings 31"/>
    </style:style>
    <style:style style:name="T2" style:family="text">
      <style:text-properties fo:font-size="60pt" style:font-name-asian="Wingdings 31" style:font-size-asian="60pt" style:font-name-complex="Wingdings 31" style:font-size-complex="6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strooms.<text:line-break/><text:span text:style-name="T1"><text:line-break/></text:span><text:span text:style-name="T2">other side of lobby near KARAOKE.</text:span></text:p>
      <text:p text:style-name="P2">Restrooms.<text:line-break/><text:span text:style-name="T1"></text:span></text:p>
      <text:p text:style-name="P3">other side of lobby near KARAOK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adornments="Regular" style:font-charset="x-symbol"/>
    <style:font-face style:name="Wingdings 3" svg:font-family="'Wingdings 3'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12-10T19:37:22</dc:date>
    <dc:creator>C.D. Boston Baden</dc:creator>
    <meta:generator>OpenOffice/4.1.2$Unix OpenOffice.org_project/412m3$Build-9782</meta:generator>
    <meta:editing-duration>PT19M17S</meta:editing-duration>
    <meta:editing-cycles>9</meta:editing-cycles>
    <meta:document-statistic meta:table-count="0" meta:image-count="0" meta:object-count="0" meta:page-count="2" meta:paragraph-count="3" meta:word-count="16" meta:character-count="91"/>
  </office:meta>
</office:document-meta>
</file>