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adornments="Regular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Copperplate Gothic Bold" fo:font-size="100pt" style:font-size-asian="15pt" style:font-size-complex="15pt"/>
    </style:style>
    <style:style style:name="T1" style:family="text">
      <style:text-properties style:font-name="Wingdings 3" fo:font-size="200pt"/>
    </style:style>
    <style:style style:name="T2" style:family="text">
      <style:text-properties style:font-name="Wingdings 31" fo:font-size="200pt" style:font-name-asian="Wingdings 31" style:font-name-complex="Wingdings 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Elevator.<text:line-break/><text:span text:style-name="T2"></text:span></text:p>
      <text:p text:style-name="P1">Restrooms.<text:line-break/><text:soft-page-break/>Elevator.<text:line-break/><text:span text:style-name="T2"></text:span></text:p>
      <text:p text:style-name="P1">Restroom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adornments="Regular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2-10T19:36:12</dc:date>
    <dc:creator>C.D. Boston Baden</dc:creator>
    <meta:generator>OpenOffice/4.1.2$Unix OpenOffice.org_project/412m3$Build-9782</meta:generator>
    <meta:editing-duration>PT4H23M12S</meta:editing-duration>
    <meta:editing-cycles>6</meta:editing-cycles>
    <meta:document-statistic meta:table-count="0" meta:image-count="0" meta:object-count="0" meta:page-count="2" meta:paragraph-count="3" meta:word-count="6" meta:character-count="44"/>
  </office:meta>
</office:document-meta>
</file>