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ewsGoth Cn BT" svg:font-family="'NewsGoth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style:font-name="NewsGoth Cn BT" fo:font-size="16pt" style:font-size-asian="16pt" style:font-size-complex="16pt"/>
    </style:style>
    <style:style style:name="P2" style:family="paragraph" style:parent-style-name="Text_20_body" style:list-style-name="L4">
      <style:paragraph-properties fo:margin-top="0in" fo:margin-bottom="0in"/>
      <style:text-properties style:font-name="NewsGoth Cn BT" fo:font-size="11pt" style:font-size-asian="11pt" style:font-size-complex="11pt"/>
    </style:style>
    <style:style style:name="P3" style:family="paragraph" style:parent-style-name="Text_20_body" style:list-style-name="L1">
      <style:paragraph-properties fo:margin-top="0in" fo:margin-bottom="0in"/>
      <style:text-properties style:font-name="NewsGoth Cn BT" fo:font-size="13pt" style:font-size-asian="13pt" style:font-size-complex="13pt"/>
    </style:style>
    <style:style style:name="P4" style:family="paragraph" style:parent-style-name="Text_20_body" style:list-style-name="L3">
      <style:paragraph-properties fo:margin-top="0in" fo:margin-bottom="0in"/>
      <style:text-properties style:font-name="NewsGoth Cn BT" fo:font-size="14pt" style:font-size-asian="14pt" style:font-size-complex="14pt"/>
    </style:style>
    <style:style style:name="P5" style:family="paragraph" style:parent-style-name="Text_20_body" style:list-style-name="L1">
      <style:paragraph-properties fo:margin-top="0in" fo:margin-bottom="0in"/>
      <style:text-properties style:font-name="NewsGoth Cn BT" fo:font-size="16pt" style:font-size-asian="16pt" style:font-size-complex="16pt"/>
    </style:style>
    <style:style style:name="P6" style:family="paragraph" style:parent-style-name="Text_20_body" style:list-style-name="L3">
      <style:paragraph-properties fo:margin-top="0in" fo:margin-bottom="0in"/>
      <style:text-properties style:font-name="NewsGoth Cn BT" fo:font-size="16pt" style:font-size-asian="16pt" style:font-size-complex="16pt"/>
    </style:style>
    <style:style style:name="P7" style:family="paragraph" style:parent-style-name="Text_20_body" style:list-style-name="L5">
      <style:paragraph-properties fo:margin-top="0in" fo:margin-bottom="0in"/>
      <style:text-properties style:font-name="NewsGoth Cn BT" fo:font-size="16pt" style:font-size-asian="16pt" style:font-size-complex="16pt"/>
    </style:style>
    <style:style style:name="P8" style:family="paragraph" style:parent-style-name="Text_20_body" style:list-style-name="L6">
      <style:paragraph-properties fo:margin-top="0in" fo:margin-bottom="0in"/>
      <style:text-properties style:font-name="NewsGoth Cn BT" fo:font-size="16pt" style:font-size-asian="16pt" style:font-size-complex="16pt"/>
    </style:style>
    <style:style style:name="P9" style:family="paragraph" style:parent-style-name="Text_20_body" style:list-style-name="L3">
      <style:paragraph-properties fo:margin-top="0in" fo:margin-bottom="0in"/>
      <style:text-properties fo:color="#800000" style:font-name="NewsGoth Cn BT" fo:font-size="16pt" style:font-size-asian="16pt" style:font-size-complex="16pt"/>
    </style:style>
    <style:style style:name="P10" style:family="paragraph" style:parent-style-name="Heading_20_2">
      <style:paragraph-properties fo:margin-top="0in" fo:margin-bottom="0in"/>
      <style:text-properties style:font-name="NewsGoth Cn BT" fo:font-size="16pt" style:font-size-asian="16pt" style:font-size-complex="16pt"/>
    </style:style>
    <style:style style:name="P11" style:family="paragraph" style:parent-style-name="Heading_20_2">
      <style:paragraph-properties fo:margin-top="0in" fo:margin-bottom="0in" fo:break-before="column"/>
      <style:text-properties style:font-name="NewsGoth Cn BT" fo:font-size="16pt" style:font-size-asian="16pt" style:font-size-complex="16pt"/>
    </style:style>
    <style:style style:name="P12" style:family="paragraph" style:parent-style-name="Heading_20_1">
      <style:paragraph-properties fo:margin-top="0in" fo:margin-bottom="0in"/>
      <style:text-properties style:font-name="NewsGoth Cn BT" fo:font-size="16pt" style:font-size-asian="16pt" style:font-size-complex="16pt"/>
    </style:style>
    <style:style style:name="T1" style:family="text">
      <style:text-properties fo:font-style="italic"/>
    </style:style>
    <style:style style:name="T2" style:family="text">
      <style:text-properties fo:color="#800000"/>
    </style:style>
    <style:style style:name="Sect1" style:family="section">
      <style:section-properties text:dont-balance-text-columns="true" style:editable="false">
        <style:columns fo:column-count="2" fo:column-gap="0.3in">
          <style:column style:rel-width="4986*" fo:start-indent="0in" fo:end-indent="0.15in"/>
          <style:column style:rel-width="4986*" fo:start-indent="0.15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2" text:outline-level="1">Unpacking Checklists <text:s/>Rev. 01-Dec-2017<text:line-break/>Every Trip</text:h>
        <text:list xml:id="list4376957672130908039" text:style-name="L1">
          <text:list-item>
            <text:p text:style-name="P5">Charlotte Pipe </text:p>
            <text:p text:style-name="P5"/>
          </text:list-item>
        </text:list>
        <text:h text:style-name="P10" text:outline-level="2">Consider for Every Party. <text:span text:style-name="T1">Budget 8 hours for pulling from shed and packing car(s).</text:span></text:h>
        <text:list xml:id="list5774048995965724241" text:style-name="L3">
          <text:list-item>
            <text:p text:style-name="P9">Alexander Cart </text:p>
          </text:list-item>
          <text:list-item>
            <text:p text:style-name="P9">Bar Box (liquor) </text:p>
          </text:list-item>
          <text:list-item>
            <text:p text:style-name="P6">Bar Ingredients </text:p>
            <text:list>
              <text:list-item>
                <text:p text:style-name="P6">Kahlua/Irish Cream premix 1:1 </text:p>
              </text:list-item>
              <text:list-item>
                <text:p text:style-name="P6">Powdered Sugar __in Bar Box </text:p>
              </text:list-item>
              <text:list-item>
                <text:p text:style-name="P6"><text:span text:style-name="T2">Sherry</text:span> </text:p>
              </text:list-item>
              <text:list-item>
                <text:p text:style-name="P6">Tequila/Triple Sec premix 3:1 </text:p>
              </text:list-item>
              <text:list-item>
                <text:p text:style-name="P6">Vanilla extract __in Bar Box </text:p>
              </text:list-item>
              <text:list-item>
                <text:p text:style-name="P9">Wine, red </text:p>
              </text:list-item>
              <text:list-item>
                <text:p text:style-name="P9">Wine, white </text:p>
              </text:list-item>
            </text:list>
          </text:list-item>
          <text:list-item>
            <text:p text:style-name="P9">Barware (in storage) </text:p>
          </text:list-item>
          <text:list-item>
            <text:p text:style-name="P6">Boats __Bowls __Plates __Bin __Bag </text:p>
          </text:list-item>
          <text:list-item>
            <text:p text:style-name="P6"><text:span text:style-name="T2">Blender (white)</text:span> <text:s/></text:p>
          </text:list-item>
          <text:list-item>
            <text:p text:style-name="P6"><text:span text:style-name="T2">Buckets, gallon __Lids __Bag</text:span> </text:p>
          </text:list-item>
          <text:list-item>
            <text:p text:style-name="P6"><text:span text:style-name="T2">Buckets, 2-gallon __Lids __Box __Bag</text:span> </text:p>
          </text:list-item>
          <text:list-item>
            <text:p text:style-name="P6">Bus tubs </text:p>
          </text:list-item>
          <text:list-item>
            <text:p text:style-name="P6"><text:span text:style-name="T2">Candy and cough drops</text:span> </text:p>
            <text:list>
              <text:list-item>
                <text:p text:style-name="P6">Sugar-Free Candy </text:p>
              </text:list-item>
              <text:list-item>
                <text:p text:style-name="P6"><text:span text:style-name="T2">Sugar-Free Crystal Light/Mio drops</text:span> </text:p>
              </text:list-item>
            </text:list>
          </text:list-item>
          <text:list-item>
            <text:p text:style-name="P6">Cleanup __Bin __Bag <text:s/></text:p>
          </text:list-item>
          <text:list-item>
            <text:p text:style-name="P9">Coffee maker </text:p>
            <text:list>
              <text:list-item>
                <text:p text:style-name="P9">Agave syrup </text:p>
              </text:list-item>
              <text:list-item>
                <text:p text:style-name="P9">Coffee </text:p>
              </text:list-item>
              <text:list-item>
                <text:p text:style-name="P9">Filters </text:p>
              </text:list-item>
              <text:list-item>
                <text:p text:style-name="P9">Sweeteners </text:p>
              </text:list-item>
            </text:list>
          </text:list-item>
          <text:list-item>
            <text:p text:style-name="P9">Crockpot(s) </text:p>
          </text:list-item>
          <text:list-item>
            <text:p text:style-name="P9">Cups </text:p>
            <text:list>
              <text:list-item>
                <text:p text:style-name="P9">Cold cups __Bin __Bag </text:p>
              </text:list-item>
              <text:list-item>
                <text:p text:style-name="P9">Hot cups __Bin __Bag </text:p>
              </text:list-item>
              <text:list-item>
                <text:p text:style-name="P9">Hot lids for 12-16-20 oz. __Bin __Bag </text:p>
              </text:list-item>
            </text:list>
          </text:list-item>
          <text:list-item>
            <text:p text:style-name="P6">Cubbies </text:p>
            <text:list>
              <text:list-item>
                <text:p text:style-name="P9">Shelves, portable, white for prep room </text:p>
              </text:list-item>
            </text:list>
          </text:list-item>
          <text:list-item>
            <text:p text:style-name="P9">Cutting board(s) __Bag </text:p>
          </text:list-item>
          <text:list-item>
            <text:p text:style-name="P6">Dish drainer </text:p>
          </text:list-item>
          <text:list-item>
            <text:p text:style-name="P6">Doilies Bin </text:p>
          </text:list-item>
          <text:list-item>
            <text:p text:style-name="P6">Egg Trays Box (xref DG, Roses) </text:p>
          </text:list-item>
          <text:list-item>
            <text:p text:style-name="P9">Electrical/Lights __Bin __Bag </text:p>
            <text:list>
              <text:list-item>
                <text:p text:style-name="P6">LED lights box <text:s/></text:p>
              </text:list-item>
            </text:list>
          </text:list-item>
          <text:list-item>
            <text:p text:style-name="P6"><text:span text:style-name="T2">Hand vac, in bag __Charger</text:span> </text:p>
          </text:list-item>
          <text:list-item>
            <text:p text:style-name="P6">Ice Chests (DG will need 2) </text:p>
            <text:list>
              <text:list-item>
                <text:p text:style-name="P9">Red tea/bar Ice chest (Candy Mountain) </text:p>
              </text:list-item>
              <text:list-item>
                <text:p text:style-name="P9">Ice scoop </text:p>
              </text:list-item>
              <text:list-item>
                <text:p text:style-name="P6">Red mini </text:p>
              </text:list-item>
              <text:list-item>
                <text:p text:style-name="P9">Blue mini </text:p>
              </text:list-item>
              <text:list-item>
                <text:p text:style-name="P6"><text:span text:style-name="T2">Red stash</text:span> </text:p>
              </text:list-item>
              <text:list-item>
                <text:p text:style-name="P6">KC Blue </text:p>
              </text:list-item>
              <text:list-item>
                <text:p text:style-name="P6">KC Red </text:p>
              </text:list-item>
              <text:list-item>
                <text:p text:style-name="P6">Blue medium </text:p>
              </text:list-item>
            </text:list>
          </text:list-item>
          <text:list-item>
            <text:p text:style-name="P6"><text:span text:style-name="T2">Napkins __Box __Bag</text:span> </text:p>
          </text:list-item>
          <text:list-item>
            <text:p text:style-name="P6">Party stickers - Avoid yellow, light colors that are hard to spot <text:s/></text:p>
          </text:list-item>
          <text:list-item>
            <text:p text:style-name="P9">Pitchers __Bin __Bag </text:p>
          </text:list-item>
          <text:list-item>
            <text:p text:style-name="P6">Plastic cards </text:p>
          </text:list-item>
          <text:list-item>
            <text:p text:style-name="P6">Plastic cutlery __Bin __Bag </text:p>
            <text:list>
              <text:list-item>
                <text:p text:style-name="P6"><text:soft-page-break/>Forks </text:p>
              </text:list-item>
              <text:list-item>
                <text:p text:style-name="P6">Knives </text:p>
              </text:list-item>
              <text:list-item>
                <text:p text:style-name="P6">Spoons </text:p>
              </text:list-item>
              <text:list-item>
                <text:p text:style-name="P6">Straws </text:p>
              </text:list-item>
            </text:list>
          </text:list-item>
          <text:list-item>
            <text:p text:style-name="P6">Plastic Wrap box </text:p>
          </text:list-item>
          <text:list-item>
            <text:p text:style-name="P6">Platters </text:p>
            <text:list>
              <text:list-item>
                <text:p text:style-name="P6"><text:span text:style-name="T2">Chip-dip platters</text:span> </text:p>
              </text:list-item>
              <text:list-item>
                <text:p text:style-name="P9">Glass bowls <text:s/></text:p>
              </text:list-item>
              <text:list-item>
                <text:p text:style-name="P9">Small serving dishes box </text:p>
              </text:list-item>
            </text:list>
          </text:list-item>
          <text:list-item>
            <text:p text:style-name="P6">Power Strip <text:s/></text:p>
          </text:list-item>
          <text:list-item>
            <text:p text:style-name="P6"><text:span text:style-name="T2">Shot glasses (2 boxes)</text:span> </text:p>
          </text:list-item>
          <text:list-item>
            <text:p text:style-name="P6">Sign holders __Box __Bag </text:p>
          </text:list-item>
          <text:list-item>
            <text:p text:style-name="P6">Soda (boxed up leftovers) </text:p>
          </text:list-item>
          <text:list-item>
            <text:p text:style-name="P9">Table(s) <text:s/></text:p>
            <text:list>
              <text:list-item>
                <text:p text:style-name="P9">6 foot for prep <text:s/></text:p>
              </text:list-item>
            </text:list>
          </text:list-item>
          <text:list-item>
            <text:p text:style-name="P6"><text:span text:style-name="T2">Table coverings Bag</text:span> </text:p>
            <text:list>
              <text:list-item>
                <text:p text:style-name="P6">Antimacassars (crochet doilies) </text:p>
              </text:list-item>
              <text:list-item>
                <text:p text:style-name="P9">Round tablecloth </text:p>
              </text:list-item>
              <text:list-item>
                <text:p text:style-name="P9">Table runners </text:p>
              </text:list-item>
              <text:list-item>
                <text:p text:style-name="P6">Serape </text:p>
              </text:list-item>
              <text:list-item>
                <text:p text:style-name="P6"><text:span text:style-name="T2">Yellow plastic table sheeting</text:span> <text:s/></text:p>
              </text:list-item>
            </text:list>
          </text:list-item>
          <text:list-item>
            <text:p text:style-name="P6">Tools __Bin __Bag </text:p>
          </text:list-item>
          <text:list-item>
            <text:p text:style-name="P9">Towels __Bin __Bag </text:p>
          </text:list-item>
          <text:list-item>
            <text:p text:style-name="P9">Utensils and spices __Bin __Bag </text:p>
            <text:list>
              <text:list-item>
                <text:p text:style-name="P6">Hot sauce for mac and cheese </text:p>
              </text:list-item>
              <text:list-item>
                <text:p text:style-name="P6">Jalapeños for mac and cheese </text:p>
              </text:list-item>
              <text:list-item>
                <text:p text:style-name="P6">Potato/avocado masher </text:p>
              </text:list-item>
            </text:list>
          </text:list-item>
          <text:list-item>
            <text:p text:style-name="P6"><text:span text:style-name="T2">Utensil bag(s) - Big spoons, sharps, tongs</text:span> </text:p>
            <text:p text:style-name="P6"/>
          </text:list-item>
        </text:list>
        <text:h text:style-name="P10" text:outline-level="2"/>
        <text:h text:style-name="P11" text:outline-level="2">Soft drinks</text:h>
        <text:list xml:id="list5308225787715919666" text:style-name="L6">
          <text:list-item>
            <text:p text:style-name="P8">A&amp;W Root Beer ___|___ </text:p>
          </text:list-item>
          <text:list-item>
            <text:p text:style-name="P8">Cactus Cooler ___|___ </text:p>
          </text:list-item>
          <text:list-item>
            <text:p text:style-name="P8">Canada Dry Ginger Ale ___|___ </text:p>
          </text:list-item>
          <text:list-item>
            <text:p text:style-name="P8">Club Soda ___|___ </text:p>
          </text:list-item>
          <text:list-item>
            <text:p text:style-name="P8">Crystal Light Instant sugar-free bev ___|___ </text:p>
          </text:list-item>
          <text:list-item>
            <text:p text:style-name="P8">Coca-Cola, Mexican ___|___ </text:p>
          </text:list-item>
          <text:list-item>
            <text:p text:style-name="P8">Diet Coke ___|___ </text:p>
          </text:list-item>
          <text:list-item>
            <text:p text:style-name="P8">Diet Pepsi (one bottle?) ___|___ </text:p>
          </text:list-item>
          <text:list-item>
            <text:p text:style-name="P8">Dr Pepper ___|___ </text:p>
          </text:list-item>
          <text:list-item>
            <text:p text:style-name="P8">Gatorade ___|___ </text:p>
          </text:list-item>
          <text:list-item>
            <text:p text:style-name="P8">Jarritos, assorted ___|___ </text:p>
          </text:list-item>
          <text:list-item>
            <text:p text:style-name="P8">Manzanita Sol ___|___ </text:p>
          </text:list-item>
          <text:list-item>
            <text:p text:style-name="P8">Mountain Dew ___|___ </text:p>
          </text:list-item>
          <text:list-item>
            <text:p text:style-name="P8">Pepsi ___|___ </text:p>
          </text:list-item>
          <text:list-item>
            <text:p text:style-name="P8">Shasta Tiki Punch ___|___ </text:p>
          </text:list-item>
          <text:list-item>
            <text:p text:style-name="P8">Spiced Cider - Trader Joe's (5 min for Loscon) ___|___ </text:p>
          </text:list-item>
          <text:list-item>
            <text:p text:style-name="P8">Sprite ___|___ </text:p>
          </text:list-item>
          <text:list-item>
            <text:p text:style-name="P8">Sunkist Orange ___|___ </text:p>
          </text:list-item>
          <text:list-item>
            <text:p text:style-name="P8">Tonic Water ___|___ </text:p>
          </text:list-item>
          <text:list-item>
            <text:p text:style-name="P8">Water Bottles, 2 cases min ___|___ </text:p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ewsGoth Cn BT" svg:font-family="'NewsGoth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7-12-01T02:27:52</meta:creation-date>
    <dc:date>2017-12-01T02:43:05</dc:date>
    <dc:creator>C.D. Boston Baden</dc:creator>
    <meta:editing-duration>PT15M13S</meta:editing-duration>
    <meta:editing-cycles>8</meta:editing-cycles>
    <meta:generator>OpenOffice/4.1.2$Unix OpenOffice.org_project/412m3$Build-9782</meta:generator>
    <meta:printed-by>C.D. Boston Baden</meta:printed-by>
    <meta:print-date>2017-12-01T02:42:52</meta:print-date>
    <meta:document-statistic meta:table-count="0" meta:image-count="0" meta:object-count="0" meta:page-count="2" meta:paragraph-count="105" meta:word-count="452" meta:character-count="2371"/>
  </office:meta>
</office:document-meta>
</file>