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NewsGoth Cn BT" svg:font-family="'NewsGoth Cn B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font-style="italic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>
      <style:text-properties style:font-name="NewsGoth Cn BT" fo:font-size="10pt" style:font-size-asian="10pt" style:font-size-complex="10pt"/>
    </style:style>
    <style:style style:name="P8" style:family="paragraph" style:parent-style-name="Text_20_body" style:list-style-name="L7">
      <style:text-properties style:font-name="NewsGoth Cn BT" fo:font-size="10pt" style:font-size-asian="10pt" style:font-size-complex="10pt"/>
    </style:style>
    <style:style style:name="P9" style:family="paragraph" style:parent-style-name="Text_20_body" style:list-style-name="L8">
      <style:text-properties style:font-name="NewsGoth Cn BT" fo:font-size="10pt" style:font-size-asian="10pt" style:font-size-complex="10pt"/>
    </style:style>
    <style:style style:name="P10" style:family="paragraph" style:parent-style-name="Text_20_body" style:list-style-name="L9">
      <style:text-properties style:font-name="NewsGoth Cn BT" fo:font-size="10pt" style:font-size-asian="10pt" style:font-size-complex="10pt"/>
    </style:style>
    <style:style style:name="P11" style:family="paragraph" style:parent-style-name="Text_20_body" style:list-style-name="L10">
      <style:text-properties style:font-name="NewsGoth Cn BT" fo:font-size="10pt" style:font-size-asian="10pt" style:font-size-complex="10pt"/>
    </style:style>
    <style:style style:name="P12" style:family="paragraph" style:parent-style-name="Text_20_body" style:list-style-name="L11">
      <style:text-properties style:font-name="NewsGoth Cn BT" fo:font-size="10pt" style:font-size-asian="10pt" style:font-size-complex="10pt"/>
    </style:style>
    <style:style style:name="P13" style:family="paragraph" style:parent-style-name="Text_20_body" style:list-style-name="L12">
      <style:text-properties style:font-name="NewsGoth Cn BT" fo:font-size="10pt" style:font-size-asian="10pt" style:font-size-complex="10pt"/>
    </style:style>
    <style:style style:name="P14" style:family="paragraph" style:parent-style-name="Text_20_body">
      <style:text-properties style:font-name="NewsGoth Cn BT" fo:font-size="10pt" fo:font-style="italic" style:font-size-asian="10pt" style:font-size-complex="10pt"/>
    </style:style>
    <style:style style:name="P15" style:family="paragraph" style:parent-style-name="Text_20_body" style:list-style-name="L1">
      <style:paragraph-properties fo:margin-top="0in" fo:margin-bottom="0in"/>
    </style:style>
    <style:style style:name="P16" style:family="paragraph" style:parent-style-name="Text_20_body" style:list-style-name="L2">
      <style:paragraph-properties fo:margin-top="0in" fo:margin-bottom="0in"/>
    </style:style>
    <style:style style:name="P17" style:family="paragraph" style:parent-style-name="Text_20_body" style:list-style-name="L3">
      <style:paragraph-properties fo:margin-top="0in" fo:margin-bottom="0in"/>
    </style:style>
    <style:style style:name="P18" style:family="paragraph" style:parent-style-name="Text_20_body" style:list-style-name="L4">
      <style:paragraph-properties fo:margin-top="0in" fo:margin-bottom="0in"/>
    </style:style>
    <style:style style:name="P19" style:family="paragraph" style:parent-style-name="Text_20_body" style:list-style-name="L5">
      <style:paragraph-properties fo:margin-top="0in" fo:margin-bottom="0in"/>
    </style:style>
    <style:style style:name="P20" style:family="paragraph" style:parent-style-name="Text_20_body" style:list-style-name="L6">
      <style:paragraph-properties fo:margin-top="0in" fo:margin-bottom="0in"/>
    </style:style>
    <style:style style:name="P21" style:family="paragraph" style:parent-style-name="Text_20_body" style:list-style-name="L7">
      <style:paragraph-properties fo:margin-top="0in" fo:margin-bottom="0in"/>
      <style:text-properties style:font-name="NewsGoth Cn BT" fo:font-size="10pt" style:font-size-asian="10pt" style:font-size-complex="10pt"/>
    </style:style>
    <style:style style:name="P22" style:family="paragraph" style:parent-style-name="Text_20_body" style:list-style-name="L8">
      <style:paragraph-properties fo:margin-top="0in" fo:margin-bottom="0in"/>
      <style:text-properties style:font-name="NewsGoth Cn BT" fo:font-size="10pt" style:font-size-asian="10pt" style:font-size-complex="10pt"/>
    </style:style>
    <style:style style:name="P23" style:family="paragraph" style:parent-style-name="Text_20_body" style:list-style-name="L9">
      <style:paragraph-properties fo:margin-top="0in" fo:margin-bottom="0in"/>
      <style:text-properties style:font-name="NewsGoth Cn BT" fo:font-size="10pt" style:font-size-asian="10pt" style:font-size-complex="10pt"/>
    </style:style>
    <style:style style:name="P24" style:family="paragraph" style:parent-style-name="Text_20_body" style:list-style-name="L10">
      <style:paragraph-properties fo:margin-top="0in" fo:margin-bottom="0in"/>
      <style:text-properties style:font-name="NewsGoth Cn BT" fo:font-size="10pt" style:font-size-asian="10pt" style:font-size-complex="10pt"/>
    </style:style>
    <style:style style:name="P25" style:family="paragraph" style:parent-style-name="Text_20_body" style:list-style-name="L11">
      <style:paragraph-properties fo:margin-top="0in" fo:margin-bottom="0in"/>
      <style:text-properties style:font-name="NewsGoth Cn BT" fo:font-size="10pt" style:font-size-asian="10pt" style:font-size-complex="10pt"/>
    </style:style>
    <style:style style:name="P26" style:family="paragraph" style:parent-style-name="Text_20_body" style:list-style-name="L12">
      <style:paragraph-properties fo:margin-top="0in" fo:margin-bottom="0in"/>
      <style:text-properties style:font-name="NewsGoth Cn BT" fo:font-size="10pt" style:font-size-asian="10pt" style:font-size-complex="10pt"/>
    </style:style>
    <style:style style:name="P27" style:family="paragraph" style:parent-style-name="Heading_20_1">
      <style:text-properties style:font-name="NewsGoth Cn BT" fo:font-size="10pt" style:font-size-asian="10pt" style:font-size-complex="10pt"/>
    </style:style>
    <style:style style:name="P28" style:family="paragraph" style:parent-style-name="Heading_20_2">
      <style:text-properties style:font-name="NewsGoth Cn BT" fo:font-size="10pt" style:font-size-asian="10pt" style:font-size-complex="10pt"/>
    </style:style>
    <style:style style:name="T1" style:family="text">
      <style:text-properties fo:font-weight="bold"/>
    </style:style>
    <style:style style:name="Sect1" style:family="section">
      <style:section-properties text:dont-balance-text-columns="false" style:editable="false">
        <style:columns fo:column-count="2" fo:column-gap="0.3in">
          <style:column style:rel-width="32767*" fo:start-indent="0in" fo:end-indent="0.15in"/>
          <style:column style:rel-width="32768*" fo:start-indent="0.15in" fo:end-indent="0in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h text:style-name="P27" text:outline-level="1">Packing Checklists<text:line-break/>Rev. 30-Nov-2017</text:h>
        <text:h text:style-name="P27" text:outline-level="1">Every Trip</text:h>
        <text:list xml:id="list3669039756244149707" text:style-name="L7">
          <text:list-item>
            <text:p text:style-name="P21">Camera(s) </text:p>
            <text:list>
              <text:list-item>
                <text:p text:style-name="P21">Or tablet </text:p>
              </text:list-item>
              <text:list-item>
                <text:p text:style-name="P21">Check batteries </text:p>
              </text:list-item>
            </text:list>
          </text:list-item>
          <text:list-item>
            <text:p text:style-name="P21">Charlotte Pipe </text:p>
          </text:list-item>
          <text:list-item>
            <text:p text:style-name="P21">CPAP </text:p>
          </text:list-item>
          <text:list-item>
            <text:p text:style-name="P21">Grooming Kit </text:p>
          </text:list-item>
          <text:list-item>
            <text:p text:style-name="P21">Notecards </text:p>
          </text:list-item>
          <text:list-item>
            <text:p text:style-name="P21">Pajamas </text:p>
          </text:list-item>
          <text:list-item>
            <text:p text:style-name="P21">Phone Charger </text:p>
          </text:list-item>
          <text:list-item>
            <text:p text:style-name="P21">Shoes </text:p>
          </text:list-item>
          <text:list-item>
            <text:p text:style-name="P21">Tea kit </text:p>
            <text:list>
              <text:list-item>
                <text:p text:style-name="P21">Bucket </text:p>
              </text:list-item>
              <text:list-item>
                <text:p text:style-name="P21">Electric kettle </text:p>
              </text:list-item>
              <text:list-item>
                <text:p text:style-name="P21">Half-cup measure for loose tea </text:p>
              </text:list-item>
              <text:list-item>
                <text:p text:style-name="P21">Ice chest for tea (Candy Mountain) </text:p>
              </text:list-item>
              <text:list-item>
                <text:p text:style-name="P21">Infuser </text:p>
              </text:list-item>
              <text:list-item>
                <text:p text:style-name="P21">Pitcher </text:p>
              </text:list-item>
              <text:list-item>
                <text:p text:style-name="P21">Strainer </text:p>
              </text:list-item>
              <text:list-item>
                <text:p text:style-name="P8">Tea </text:p>
              </text:list-item>
            </text:list>
          </text:list-item>
        </text:list>
        <text:h text:style-name="P28" text:outline-level="2">Every Con</text:h>
        <text:list xml:id="list5192490235503731416" text:style-name="L8">
          <text:list-item>
            <text:p text:style-name="P22">Ears </text:p>
          </text:list-item>
          <text:list-item>
            <text:p text:style-name="P22">Headbands for shirts </text:p>
          </text:list-item>
          <text:list-item>
            <text:p text:style-name="P22">Ribbons - mine (grooming kit?) </text:p>
          </text:list-item>
          <text:list-item>
            <text:p text:style-name="P9">Ribbons - to deliver </text:p>
          </text:list-item>
        </text:list>
        <text:h text:style-name="P28" text:outline-level="2">Consider for Every Party</text:h>
        <text:p text:style-name="P14">Budget 8 hours for pulling from shed and packing car(s).</text:p>
        <text:list xml:id="list9176810005819386003" text:style-name="L9">
          <text:list-item>
            <text:p text:style-name="P23">Alexander Cart </text:p>
          </text:list-item>
          <text:list-item>
            <text:p text:style-name="P23">Bar Box (liquor) </text:p>
          </text:list-item>
          <text:list-item>
            <text:p text:style-name="P23">Bar Ingredients </text:p>
            <text:list>
              <text:list-item>
                <text:p text:style-name="P23">Kahlua/Irish Cream premix 1:1 </text:p>
              </text:list-item>
              <text:list-item>
                <text:p text:style-name="P23">Powdered Sugar </text:p>
              </text:list-item>
              <text:list-item>
                <text:p text:style-name="P23">Sherry </text:p>
              </text:list-item>
              <text:list-item>
                <text:p text:style-name="P23">Tequila/Triple Sec premix 3:1 </text:p>
              </text:list-item>
              <text:list-item>
                <text:p text:style-name="P23">Vanilla extract </text:p>
              </text:list-item>
              <text:list-item>
                <text:p text:style-name="P23">Wine, red </text:p>
              </text:list-item>
              <text:list-item>
                <text:p text:style-name="P23">Wine, white </text:p>
              </text:list-item>
            </text:list>
          </text:list-item>
          <text:list-item>
            <text:p text:style-name="P23">Barware (in storage) </text:p>
          </text:list-item>
          <text:list-item>
            <text:p text:style-name="P23">Beer </text:p>
            <text:list>
              <text:list-item>
                <text:p text:style-name="P23">Negra Modelo </text:p>
              </text:list-item>
              <text:list-item>
                <text:p text:style-name="P23">Newcastle Brown Ale </text:p>
              </text:list-item>
              <text:list-item>
                <text:p text:style-name="P23">WJ Porter </text:p>
              </text:list-item>
            </text:list>
          </text:list-item>
          <text:list-item>
            <text:p text:style-name="P23">Boats __Bowls __Plates __Bin __Bag </text:p>
          </text:list-item>
          <text:list-item>
            <text:p text:style-name="P23">Blender (white) </text:p>
          </text:list-item>
          <text:list-item>
            <text:p text:style-name="P23">Boxes to use as wastebaskets </text:p>
          </text:list-item>
          <text:list-item>
            <text:p text:style-name="P23">Buckets, gallon __Lids __Bag </text:p>
          </text:list-item>
          <text:list-item>
            <text:p text:style-name="P23">Buckets, 2-gallon __Lids __Box __Bag </text:p>
          </text:list-item>
          <text:list-item>
            <text:p text:style-name="P23">Bus tubs </text:p>
          </text:list-item>
          <text:list-item>
            <text:p text:style-name="P23">Candy and cough drops </text:p>
            <text:list>
              <text:list-item>
                <text:p text:style-name="P23">Sugar-Free Candy </text:p>
              </text:list-item>
              <text:list-item>
                <text:p text:style-name="P23">Sugar-Free Crystal Light/Mio drops </text:p>
              </text:list-item>
            </text:list>
          </text:list-item>
          <text:list-item>
            <text:p text:style-name="P23">Cleanup __Bin __Bag </text:p>
          </text:list-item>
          <text:list-item>
            <text:p text:style-name="P23">Coffee Grinder </text:p>
          </text:list-item>
          <text:list-item>
            <text:p text:style-name="P23">Coffee maker </text:p>
            <text:list>
              <text:list-item>
                <text:p text:style-name="P23">Agave syrup </text:p>
              </text:list-item>
              <text:list-item>
                <text:p text:style-name="P23">Coffee </text:p>
              </text:list-item>
              <text:list-item>
                <text:p text:style-name="P23">Filters </text:p>
              </text:list-item>
              <text:list-item>
                <text:p text:style-name="P23">Sweeteners </text:p>
              </text:list-item>
            </text:list>
          </text:list-item>
          <text:list-item>
            <text:p text:style-name="P23">Crockpot(s) </text:p>
          </text:list-item>
          <text:list-item>
            <text:p text:style-name="P23">Cups </text:p>
            <text:list>
              <text:list-item>
                <text:p text:style-name="P23">Cold cups __Bin __Bag </text:p>
              </text:list-item>
              <text:list-item>
                <text:p text:style-name="P23">Hot cups __Bin __Bag </text:p>
              </text:list-item>
              <text:list-item>
                <text:p text:style-name="P23">Hot lids for 12-16-20 oz. __Bin __Bag </text:p>
              </text:list-item>
            </text:list>
          </text:list-item>
          <text:list-item>
            <text:p text:style-name="P23">Cubbies </text:p>
            <text:list>
              <text:list-item>
                <text:p text:style-name="P23">Shelves, portable, black for bar </text:p>
              </text:list-item>
              <text:list-item>
                <text:p text:style-name="P23">Shelves, portable, white for prep room </text:p>
              </text:list-item>
            </text:list>
          </text:list-item>
          <text:list-item>
            <text:p text:style-name="P23">Cutting board(s) __Bag </text:p>
          </text:list-item>
          <text:list-item>
            <text:p text:style-name="P23">Doilies Bin </text:p>
          </text:list-item>
          <text:list-item>
            <text:p text:style-name="P23">Egg Trays Box (xref DG, Roses) </text:p>
          </text:list-item>
          <text:list-item>
            <text:p text:style-name="P23">Electrical/Lights __Bin __Bag </text:p>
            <text:list>
              <text:list-item>
                <text:p text:style-name="P23">LED lights box </text:p>
              </text:list-item>
              <text:list-item>
                <text:p text:style-name="P23">Xmas lights box (optional: net lights) </text:p>
              </text:list-item>
            </text:list>
          </text:list-item>
          <text:list-item>
            <text:p text:style-name="P23">Freezer items </text:p>
            <text:list>
              <text:list-item>
                <text:p text:style-name="P23">Baked goods </text:p>
              </text:list-item>
              <text:list-item>
                <text:p text:style-name="P23">GF treats </text:p>
              </text:list-item>
              <text:list-item>
                <text:p text:style-name="P23">Limeade (makes ___ oz. per can) </text:p>
              </text:list-item>
              <text:list-item>
                <text:p text:style-name="P23">Orange Juice (makes ___ oz. per can) </text:p>
              </text:list-item>
            </text:list>
          </text:list-item>
          <text:list-item>
            <text:p text:style-name="P23">Fruit punch concentrate (xref Tiki Punxh) </text:p>
          </text:list-item>
          <text:list-item>
            <text:p text:style-name="P23">Hand vac, in bag __Charger </text:p>
          </text:list-item>
          <text:list-item>
            <text:p text:style-name="P23">Ice Chests (DG will need 2) </text:p>
            <text:list>
              <text:list-item>
                <text:p text:style-name="P23">Red tea/bar Ice chest (Candy Mountain) </text:p>
              </text:list-item>
              <text:list-item>
                <text:p text:style-name="P23">Ice scoop </text:p>
              </text:list-item>
              <text:list-item>
                <text:p text:style-name="P23">Red mini </text:p>
              </text:list-item>
              <text:list-item>
                <text:p text:style-name="P23">Blue mini </text:p>
              </text:list-item>
              <text:list-item>
                <text:p text:style-name="P23">Red stash </text:p>
              </text:list-item>
              <text:list-item>
                <text:p text:style-name="P23">Blue KC medium </text:p>
              </text:list-item>
              <text:list-item>
                <text:p text:style-name="P23">Blue medium </text:p>
              </text:list-item>
              <text:list-item>
                <text:p text:style-name="P23">Red medium </text:p>
              </text:list-item>
            </text:list>
          </text:list-item>
          <text:list-item>
            <text:p text:style-name="P23">Kitchen refrigerator items </text:p>
            <text:list>
              <text:list-item>
                <text:p text:style-name="P23">Limes, lemons (xref KR) </text:p>
              </text:list-item>
            </text:list>
          </text:list-item>
          <text:list-item>
            <text:p text:style-name="P23">Lamp </text:p>
          </text:list-item>
          <text:list-item>
            <text:p text:style-name="P23">Napkins __Box __Bag </text:p>
          </text:list-item>
          <text:list-item>
            <text:p text:style-name="P23">Party stickers - Avoid yellow, light colors that are hard to spot </text:p>
          </text:list-item>
          <text:list-item>
            <text:p text:style-name="P23">PBJ step shelves </text:p>
          </text:list-item>
          <text:list-item>
            <text:p text:style-name="P23">Pitchers __Bin __Bag </text:p>
          </text:list-item>
          <text:list-item>
            <text:p text:style-name="P23">Plastic cutlery __Bin __Bag </text:p>
            <text:list>
              <text:list-item>
                <text:p text:style-name="P23"><text:soft-page-break/>Forks </text:p>
              </text:list-item>
              <text:list-item>
                <text:p text:style-name="P23">Knives </text:p>
              </text:list-item>
              <text:list-item>
                <text:p text:style-name="P23">Spoons </text:p>
              </text:list-item>
              <text:list-item>
                <text:p text:style-name="P23">Straws </text:p>
              </text:list-item>
            </text:list>
          </text:list-item>
          <text:list-item>
            <text:p text:style-name="P23">Plastic Wrap box </text:p>
          </text:list-item>
          <text:list-item>
            <text:p text:style-name="P23">Platters </text:p>
            <text:list>
              <text:list-item>
                <text:p text:style-name="P23">Chip-dip platters </text:p>
              </text:list-item>
              <text:list-item>
                <text:p text:style-name="P23">Glass bowls </text:p>
              </text:list-item>
              <text:list-item>
                <text:p text:style-name="P23">Large platters (in storage) </text:p>
              </text:list-item>
              <text:list-item>
                <text:p text:style-name="P23">Small serving dishes box </text:p>
              </text:list-item>
            </text:list>
          </text:list-item>
          <text:list-item>
            <text:p text:style-name="P23">Power Strip </text:p>
          </text:list-item>
          <text:list-item>
            <text:p text:style-name="P23">PVC Pipe frame for doorway bags </text:p>
          </text:list-item>
          <text:list-item>
            <text:p text:style-name="P23">Shot glasses (2 boxes) </text:p>
          </text:list-item>
          <text:list-item>
            <text:p text:style-name="P23">Sign holders __Box __Bag </text:p>
          </text:list-item>
          <text:list-item>
            <text:p text:style-name="P23">Soda (boxed up leftovers) </text:p>
          </text:list-item>
          <text:list-item>
            <text:p text:style-name="P23">Table(s) </text:p>
          </text:list-item>
          <text:list-item>
            <text:p text:style-name="P23">Table coverings Bag </text:p>
            <text:list>
              <text:list-item>
                <text:p text:style-name="P23">Antimacassars (crochet doilies) </text:p>
              </text:list-item>
              <text:list-item>
                <text:p text:style-name="P23">Round tablecloth </text:p>
              </text:list-item>
              <text:list-item>
                <text:p text:style-name="P23">Table runners </text:p>
              </text:list-item>
              <text:list-item>
                <text:p text:style-name="P23">Serape </text:p>
              </text:list-item>
              <text:list-item>
                <text:p text:style-name="P23">Yellow plastic table sheeting </text:p>
              </text:list-item>
            </text:list>
          </text:list-item>
          <text:list-item>
            <text:p text:style-name="P23">Toaster Box </text:p>
          </text:list-item>
          <text:list-item>
            <text:p text:style-name="P23">Tools __Bin __Bag </text:p>
          </text:list-item>
          <text:list-item>
            <text:p text:style-name="P23">Towels __Bin __Bag </text:p>
          </text:list-item>
          <text:list-item>
            <text:p text:style-name="P23">Utensils __Bin __Bag </text:p>
          </text:list-item>
          <text:list-item>
            <text:p text:style-name="P10">Utensil bag(s) - Big spoons, sharps, tongs </text:p>
          </text:list-item>
        </text:list>
        <text:h text:style-name="P28" text:outline-level="2">Signs for any party</text:h>
        <text:list xml:id="list3185102120653792331" text:style-name="L10">
          <text:list-item>
            <text:p text:style-name="P24">"Allergy warning" </text:p>
          </text:list-item>
          <text:list-item>
            <text:p text:style-name="P24">Arrow </text:p>
          </text:list-item>
          <text:list-item>
            <text:p text:style-name="P24">Bear arrow </text:p>
          </text:list-item>
          <text:list-item>
            <text:p text:style-name="P24">"Beware of the Leopard" </text:p>
          </text:list-item>
          <text:list-item>
            <text:p text:style-name="P24">"Diet Soda" </text:p>
          </text:list-item>
          <text:list-item>
            <text:p text:style-name="P24">"Drinks" </text:p>
          </text:list-item>
          <text:list-item>
            <text:p text:style-name="P24">Elevator arrow </text:p>
          </text:list-item>
          <text:list-item>
            <text:p text:style-name="P24">Elevator Restroom arrow </text:p>
          </text:list-item>
          <text:list-item>
            <text:p text:style-name="P24">"Food" </text:p>
          </text:list-item>
          <text:list-item>
            <text:p text:style-name="P24">"Half and half, coconut creamer, milk and OJ available" </text:p>
          </text:list-item>
          <text:list-item>
            <text:p text:style-name="P24">"Half and half, soy creamer, milk and OJ available" </text:p>
          </text:list-item>
          <text:list-item>
            <text:p text:style-name="P24">"Key Pout" </text:p>
          </text:list-item>
          <text:list-item>
            <text:p text:style-name="P24">"Milk" </text:p>
          </text:list-item>
          <text:list-item>
            <text:p text:style-name="P24">"Milk and orange juice" </text:p>
          </text:list-item>
          <text:list-item>
            <text:p text:style-name="P24">"No drinks beyond this point" </text:p>
          </text:list-item>
          <text:list-item>
            <text:p text:style-name="P24">"Off limits. Not ready to serve yet." </text:p>
          </text:list-item>
          <text:list-item>
            <text:p text:style-name="P24">Restroom arrow </text:p>
          </text:list-item>
          <text:list-item>
            <text:p text:style-name="P24">Signs for specific event </text:p>
            <text:list>
              <text:list-item>
                <text:p text:style-name="P24">Menu, bar </text:p>
              </text:list-item>
              <text:list-item>
                <text:p text:style-name="P24">Menu, food </text:p>
              </text:list-item>
              <text:list-item>
                <text:p text:style-name="P24">Menu, soft drinks </text:p>
              </text:list-item>
              <text:list-item>
                <text:p text:style-name="P24">Party signs - All-Ages Event </text:p>
              </text:list-item>
              <text:list-item>
                <text:p text:style-name="P24">Soda flavors - box pieces </text:p>
              </text:list-item>
            </text:list>
          </text:list-item>
          <text:list-item>
            <text:p text:style-name="P24">"Soda" </text:p>
          </text:list-item>
          <text:list-item>
            <text:p text:style-name="P24">"Soft drinks and water" </text:p>
          </text:list-item>
          <text:list-item>
            <text:p text:style-name="P11">"Water" </text:p>
          </text:list-item>
        </text:list>
        <text:h text:style-name="P28" text:outline-level="2">Shopping list, optional</text:h>
        <text:list xml:id="list2966277747232795930" text:style-name="L11">
          <text:list-item>
            <text:p text:style-name="P25">Avocados </text:p>
          </text:list-item>
          <text:list-item>
            <text:p text:style-name="P25">Coconut creamer - Trader Joe's </text:p>
          </text:list-item>
          <text:list-item>
            <text:p text:style-name="P25">Half and half </text:p>
          </text:list-item>
          <text:list-item>
            <text:p text:style-name="P25">Macaroni and Cheese </text:p>
          </text:list-item>
          <text:list-item>
            <text:p text:style-name="P25">Meatballs </text:p>
          </text:list-item>
          <text:list-item>
            <text:p text:style-name="P25">Milk </text:p>
          </text:list-item>
          <text:list-item>
            <text:p text:style-name="P25">Orange Juice </text:p>
          </text:list-item>
          <text:list-item>
            <text:p text:style-name="P25">Onion soup mix, box - 2 envelopes (xref DG) </text:p>
          </text:list-item>
          <text:list-item>
            <text:p text:style-name="P25">Sour cream, 2 pints </text:p>
          </text:list-item>
          <text:list-item>
            <text:p text:style-name="P12">Spiced Cider - Trader Joe's </text:p>
          </text:list-item>
        </text:list>
        <text:h text:style-name="P28" text:outline-level="2">Soft drinks</text:h>
        <text:list xml:id="list5121819196759464308" text:style-name="L12">
          <text:list-item>
            <text:p text:style-name="P26">A&amp;W Root Beer ___|___ </text:p>
          </text:list-item>
          <text:list-item>
            <text:p text:style-name="P26">Cactus Cooler ___|___ </text:p>
          </text:list-item>
          <text:list-item>
            <text:p text:style-name="P26">Canada Dry Ginger Ale ___|___ </text:p>
          </text:list-item>
          <text:list-item>
            <text:p text:style-name="P26">Club Soda ___|___ </text:p>
          </text:list-item>
          <text:list-item>
            <text:p text:style-name="P26">Crystal Light Instant sugar-free bev ___|___ </text:p>
          </text:list-item>
          <text:list-item>
            <text:p text:style-name="P26">Coca-Cola, Mexican ___|___ </text:p>
          </text:list-item>
          <text:list-item>
            <text:p text:style-name="P26">Diet Coke ___|___ </text:p>
          </text:list-item>
          <text:list-item>
            <text:p text:style-name="P26">Diet Pepsi (one bottle?) ___|___ </text:p>
          </text:list-item>
          <text:list-item>
            <text:p text:style-name="P26">Dr Pepper ___|___ </text:p>
          </text:list-item>
          <text:list-item>
            <text:p text:style-name="P26">Gatorade ___|___ </text:p>
          </text:list-item>
          <text:list-item>
            <text:p text:style-name="P26">Jarritos, assorted ___|___ </text:p>
          </text:list-item>
          <text:list-item>
            <text:p text:style-name="P26">Manzanita Sol ___|___ </text:p>
          </text:list-item>
          <text:list-item>
            <text:p text:style-name="P26">Mountain Dew ___|___ </text:p>
          </text:list-item>
          <text:list-item>
            <text:p text:style-name="P26">Pepsi ___|___ </text:p>
          </text:list-item>
          <text:list-item>
            <text:p text:style-name="P26">Shasta Tiki Punch ___|___ </text:p>
          </text:list-item>
          <text:list-item>
            <text:p text:style-name="P26">Spiced Cider - Trader Joe's (5 min for Loscon) ___|___ </text:p>
          </text:list-item>
          <text:list-item>
            <text:p text:style-name="P26">Sprite ___|___ </text:p>
          </text:list-item>
          <text:list-item>
            <text:p text:style-name="P26">Sunkist Orange ___|___ </text:p>
          </text:list-item>
          <text:list-item>
            <text:p text:style-name="P26">Tonic Water ___|___ </text:p>
          </text:list-item>
          <text:list-item>
            <text:p text:style-name="P13">Water Bottles, 2 cases min ___|___ </text:p>
          </text:list-item>
        </text:list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 style:font-pitch="fixed"/>
    <style:font-face style:name="NewsGoth Cn BT" svg:font-family="'NewsGoth Cn B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D. Boston Baden</meta:initial-creator>
    <meta:creation-date>2017-11-23T20:32:35</meta:creation-date>
    <dc:date>2017-12-01T02:24:54</dc:date>
    <dc:creator>C.D. Boston Baden</dc:creator>
    <meta:editing-duration>PT2M57S</meta:editing-duration>
    <meta:editing-cycles>4</meta:editing-cycles>
    <meta:generator>OpenOffice/4.1.2$Unix OpenOffice.org_project/412m3$Build-9782</meta:generator>
    <meta:printed-by>C.D. Boston Baden</meta:printed-by>
    <meta:print-date>2017-11-29T19:30:26</meta:print-date>
    <meta:document-statistic meta:table-count="0" meta:image-count="0" meta:object-count="0" meta:page-count="2" meta:paragraph-count="183" meta:word-count="744" meta:character-count="3794"/>
  </office:meta>
</office:document-meta>
</file>