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</style:style>
    <style:style style:name="P2" style:family="paragraph" style:parent-style-name="Heading_20_2">
      <style:paragraph-properties fo:break-before="column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>
      <style:text-properties fo:font-style="italic"/>
    </style:style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">
      <style:paragraph-properties fo:margin-top="0in" fo:margin-bottom="0in"/>
    </style:style>
    <style:style style:name="P15" style:family="paragraph" style:parent-style-name="Text_20_body" style:list-style-name="L2">
      <style:paragraph-properties fo:margin-top="0in" fo:margin-bottom="0in"/>
    </style:style>
    <style:style style:name="P16" style:family="paragraph" style:parent-style-name="Text_20_body" style:list-style-name="L3">
      <style:paragraph-properties fo:margin-top="0in" fo:margin-bottom="0in"/>
    </style:style>
    <style:style style:name="P17" style:family="paragraph" style:parent-style-name="Text_20_body" style:list-style-name="L4">
      <style:paragraph-properties fo:margin-top="0in" fo:margin-bottom="0in"/>
    </style:style>
    <style:style style:name="P18" style:family="paragraph" style:parent-style-name="Text_20_body" style:list-style-name="L5">
      <style:paragraph-properties fo:margin-top="0in" fo:margin-bottom="0in"/>
    </style:style>
    <style:style style:name="P19" style:family="paragraph" style:parent-style-name="Text_20_body" style:list-style-name="L6">
      <style:paragraph-properties fo:margin-top="0in" fo:margin-bottom="0in"/>
    </style:style>
    <style:style style:name="P20" style:family="paragraph" style:parent-style-name="Text_20_body" style:list-style-name="L7">
      <style:paragraph-properties fo:margin-top="0in" fo:margin-bottom="0in"/>
    </style:style>
    <style:style style:name="P21" style:family="paragraph" style:parent-style-name="Text_20_body" style:list-style-name="L8">
      <style:paragraph-properties fo:margin-top="0in" fo:margin-bottom="0in"/>
    </style:style>
    <style:style style:name="P22" style:family="paragraph" style:parent-style-name="Text_20_body" style:list-style-name="L9">
      <style:paragraph-properties fo:margin-top="0in" fo:margin-bottom="0in"/>
    </style:style>
    <style:style style:name="P23" style:family="paragraph" style:parent-style-name="Text_20_body" style:list-style-name="L10">
      <style:paragraph-properties fo:margin-top="0in" fo:margin-bottom="0in"/>
    </style:style>
    <style:style style:name="P24" style:family="paragraph" style:parent-style-name="Text_20_body" style:list-style-name="L11">
      <style:paragraph-properties fo:margin-top="0in" fo:margin-bottom="0in"/>
    </style:style>
    <style:style style:name="T1" style:family="text">
      <style:text-properties fo:font-weight="bold"/>
    </style:style>
    <style:style style:name="Sect1" style:family="section">
      <style:section-properties text:dont-balance-text-columns="false" style:editable="false"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Heading_20_1" text:outline-level="1">Packing Checklists</text:h>
        <text:h text:style-name="Heading_20_2" text:outline-level="2">Every Trip</text:h>
        <text:list xml:id="list2125204893056637544" text:style-name="L6">
          <text:list-item>
            <text:p text:style-name="P19">Charlotte Pipe </text:p>
          </text:list-item>
          <text:list-item>
            <text:p text:style-name="P19">Tea kit </text:p>
            <text:list>
              <text:list-item>
                <text:p text:style-name="P19">Bucket </text:p>
              </text:list-item>
              <text:list-item>
                <text:p text:style-name="P19">Electric kettle </text:p>
              </text:list-item>
              <text:list-item>
                <text:p text:style-name="P19">Half-cup measure for loose tea </text:p>
              </text:list-item>
              <text:list-item>
                <text:p text:style-name="P19">Ice chest for tea </text:p>
              </text:list-item>
              <text:list-item>
                <text:p text:style-name="P19">Infuser </text:p>
              </text:list-item>
              <text:list-item>
                <text:p text:style-name="P19">Pitcher </text:p>
              </text:list-item>
              <text:list-item>
                <text:p text:style-name="P19">Strainer </text:p>
              </text:list-item>
              <text:list-item>
                <text:p text:style-name="P7">Tea </text:p>
              </text:list-item>
            </text:list>
          </text:list-item>
        </text:list>
        <text:h text:style-name="Heading_20_2" text:outline-level="2">Every Con</text:h>
        <text:list xml:id="list8144730389295122649" text:style-name="L7">
          <text:list-item>
            <text:p text:style-name="P20">Ears </text:p>
          </text:list-item>
          <text:list-item>
            <text:p text:style-name="P20">Headbands for shirts </text:p>
          </text:list-item>
          <text:list-item>
            <text:p text:style-name="P20">Ribbons - mine (grooming kit?) </text:p>
          </text:list-item>
          <text:list-item>
            <text:p text:style-name="P8">Ribbons - to deliver </text:p>
          </text:list-item>
        </text:list>
        <text:h text:style-name="Heading_20_2" text:outline-level="2">Consider for Every Party</text:h>
        <text:p text:style-name="P9">Note to self: budget 8 hours for pulling from shed and packing car(s).</text:p>
        <text:list xml:id="list4905343920539088807" text:style-name="L8">
          <text:list-item>
            <text:p text:style-name="P21">Alexander Cart </text:p>
          </text:list-item>
          <text:list-item>
            <text:p text:style-name="P21">Bar Box (liquor) </text:p>
          </text:list-item>
          <text:list-item>
            <text:p text:style-name="P21">Bar Ingredients </text:p>
            <text:list>
              <text:list-item>
                <text:p text:style-name="P21">Kahlua/Irish Cream premix 1:1 </text:p>
              </text:list-item>
              <text:list-item>
                <text:p text:style-name="P21">Powdered Sugar </text:p>
              </text:list-item>
              <text:list-item>
                <text:p text:style-name="P21">Sherry </text:p>
              </text:list-item>
              <text:list-item>
                <text:p text:style-name="P21">Tequila/Triple Sec premix 3:1 </text:p>
              </text:list-item>
              <text:list-item>
                <text:p text:style-name="P21">Vanilla extract </text:p>
              </text:list-item>
              <text:list-item>
                <text:p text:style-name="P21">Wine, red </text:p>
              </text:list-item>
              <text:list-item>
                <text:p text:style-name="P21">Wine, white </text:p>
              </text:list-item>
            </text:list>
          </text:list-item>
          <text:list-item>
            <text:p text:style-name="P21">Barware (in storage) </text:p>
          </text:list-item>
          <text:list-item>
            <text:p text:style-name="P21">Beer </text:p>
            <text:list>
              <text:list-item>
                <text:p text:style-name="P21">Negra Modelo </text:p>
              </text:list-item>
              <text:list-item>
                <text:p text:style-name="P21">Newcastle Brown Ale </text:p>
              </text:list-item>
              <text:list-item>
                <text:p text:style-name="P21">WJ Porter </text:p>
              </text:list-item>
            </text:list>
          </text:list-item>
          <text:list-item>
            <text:p text:style-name="P21">Boats/Bowls/plates __Bin __Bag </text:p>
          </text:list-item>
          <text:list-item>
            <text:p text:style-name="P21">Boxes to use as wastebaskets </text:p>
          </text:list-item>
          <text:list-item>
            <text:p text:style-name="P21">Buckets, gallon and 2-gallon __Lids </text:p>
          </text:list-item>
          <text:list-item>
            <text:p text:style-name="P21">Bus tubs </text:p>
          </text:list-item>
          <text:list-item>
            <text:p text:style-name="P21">Candy and cough drops </text:p>
            <text:list>
              <text:list-item>
                <text:p text:style-name="P21">Sugar-Free Candy </text:p>
              </text:list-item>
              <text:list-item>
                <text:p text:style-name="P21">Sugar-Free Crystal Light/Mio drops </text:p>
              </text:list-item>
            </text:list>
          </text:list-item>
          <text:list-item>
            <text:p text:style-name="P21">Cleanup __Bin __Bag </text:p>
          </text:list-item>
          <text:list-item>
            <text:p text:style-name="P21">Coffee Grinder </text:p>
          </text:list-item>
          <text:list-item>
            <text:p text:style-name="P21">Coffee maker </text:p>
            <text:list>
              <text:list-item>
                <text:p text:style-name="P21">Agave syrup </text:p>
              </text:list-item>
              <text:list-item>
                <text:p text:style-name="P21">Coffee </text:p>
              </text:list-item>
              <text:list-item>
                <text:p text:style-name="P21">Filters </text:p>
              </text:list-item>
              <text:list-item>
                <text:p text:style-name="P21">Sweeteners </text:p>
              </text:list-item>
            </text:list>
          </text:list-item>
          <text:list-item>
            <text:p text:style-name="P21">Crockpot(s) </text:p>
          </text:list-item>
          <text:list-item>
            <text:p text:style-name="P21">Cups - Cold __Bin __Bag </text:p>
          </text:list-item>
          <text:list-item>
            <text:p text:style-name="P21">Cups - Hot __Bin __Bag </text:p>
          </text:list-item>
          <text:list-item>
            <text:p text:style-name="P21">Cubbies </text:p>
            <text:list>
              <text:list-item>
                <text:p text:style-name="P21">Shelves, portable </text:p>
              </text:list-item>
            </text:list>
          </text:list-item>
          <text:list-item>
            <text:p text:style-name="P21">Cutting board(s) __Bag </text:p>
          </text:list-item>
          <text:list-item>
            <text:p text:style-name="P21">Doilies Bin </text:p>
          </text:list-item>
          <text:list-item>
            <text:p text:style-name="P21">Egg Trays Box (xref DG, Roses) </text:p>
          </text:list-item>
          <text:list-item>
            <text:p text:style-name="P21">Electrical/Lights __Bin __Bag </text:p>
            <text:list>
              <text:list-item>
                <text:p text:style-name="P21">LED lights box </text:p>
              </text:list-item>
              <text:list-item>
                <text:p text:style-name="P21">Xmas lights box (optional: net lights) </text:p>
              </text:list-item>
            </text:list>
          </text:list-item>
          <text:list-item>
            <text:p text:style-name="P21">Freezer items </text:p>
            <text:list>
              <text:list-item>
                <text:p text:style-name="P21">Baked goods </text:p>
              </text:list-item>
              <text:list-item>
                <text:p text:style-name="P21">GF treats </text:p>
              </text:list-item>
              <text:list-item>
                <text:p text:style-name="P21">Limeade (makes ___ oz.) </text:p>
              </text:list-item>
              <text:list-item>
                <text:p text:style-name="P21">Orange Juice (makes ___ oz.) </text:p>
              </text:list-item>
            </text:list>
          </text:list-item>
          <text:list-item>
            <text:p text:style-name="P21">Fruit punch concentrate (xref Tiki Punxh) </text:p>
          </text:list-item>
          <text:list-item>
            <text:p text:style-name="P21">Hand vac, in bag __Charger </text:p>
          </text:list-item>
          <text:list-item>
            <text:p text:style-name="P21">Ice Chests (DG will need 2) </text:p>
          </text:list-item>
          <text:list-item>
            <text:p text:style-name="P21">Kitchen refrigerator items </text:p>
            <text:list>
              <text:list-item>
                <text:p text:style-name="P21">Limes, lemons </text:p>
              </text:list-item>
            </text:list>
          </text:list-item>
          <text:list-item>
            <text:p text:style-name="P21">Lamp </text:p>
          </text:list-item>
          <text:list-item>
            <text:p text:style-name="P21">Napkins __Box __Bag </text:p>
          </text:list-item>
          <text:list-item>
            <text:p text:style-name="P21">Party stickers - Avoid yellow, light colors that are hard to spot </text:p>
          </text:list-item>
          <text:list-item>
            <text:p text:style-name="P21">PBJ step shelves </text:p>
          </text:list-item>
          <text:list-item>
            <text:p text:style-name="P21">Pitchers __Bin __Bag </text:p>
          </text:list-item>
          <text:list-item>
            <text:p text:style-name="P21">Plastic cutlery __Bin __Bag </text:p>
            <text:list>
              <text:list-item>
                <text:p text:style-name="P21">Forks </text:p>
              </text:list-item>
              <text:list-item>
                <text:p text:style-name="P21">Knives </text:p>
              </text:list-item>
              <text:list-item>
                <text:p text:style-name="P21">Spoons </text:p>
              </text:list-item>
              <text:list-item>
                <text:p text:style-name="P21"><text:soft-page-break/>Straws </text:p>
              </text:list-item>
            </text:list>
          </text:list-item>
          <text:list-item>
            <text:p text:style-name="P21">Plastic Wrap box </text:p>
          </text:list-item>
          <text:list-item>
            <text:p text:style-name="P21">Platters box </text:p>
            <text:list>
              <text:list-item>
                <text:p text:style-name="P21">Dishes-Restock - Small serving dishes box </text:p>
              </text:list-item>
            </text:list>
          </text:list-item>
          <text:list-item>
            <text:p text:style-name="P21">Power Strip </text:p>
          </text:list-item>
          <text:list-item>
            <text:p text:style-name="P21">PVC Pipe frame for doorway bags </text:p>
          </text:list-item>
          <text:list-item>
            <text:p text:style-name="P21">Shot glasses (two boxes) </text:p>
          </text:list-item>
          <text:list-item>
            <text:p text:style-name="P21">Sign holders __Box __Bag </text:p>
          </text:list-item>
          <text:list-item>
            <text:p text:style-name="P21">Soda (boxed up leftovers) </text:p>
          </text:list-item>
          <text:list-item>
            <text:p text:style-name="P21">Table(s) </text:p>
          </text:list-item>
          <text:list-item>
            <text:p text:style-name="P21">Table coverings Bag </text:p>
            <text:list>
              <text:list-item>
                <text:p text:style-name="P21">Antimacassars (crochet doilies) </text:p>
              </text:list-item>
              <text:list-item>
                <text:p text:style-name="P21">Round tablecloth </text:p>
              </text:list-item>
              <text:list-item>
                <text:p text:style-name="P21">Table runners </text:p>
              </text:list-item>
              <text:list-item>
                <text:p text:style-name="P21">Serape </text:p>
              </text:list-item>
              <text:list-item>
                <text:p text:style-name="P21">Yellow plastic table sheeting </text:p>
              </text:list-item>
            </text:list>
          </text:list-item>
          <text:list-item>
            <text:p text:style-name="P21">Toaster Box </text:p>
          </text:list-item>
          <text:list-item>
            <text:p text:style-name="P21">Tools __Bin __Bag </text:p>
          </text:list-item>
          <text:list-item>
            <text:p text:style-name="P21">Towels __Bin __Bag </text:p>
          </text:list-item>
          <text:list-item>
            <text:p text:style-name="P21">Utensils __Bin __Bag </text:p>
          </text:list-item>
          <text:list-item>
            <text:p text:style-name="P10">Utensil bag(s) - Big spoons, sharps, tongs </text:p>
          </text:list-item>
        </text:list>
        <text:h text:style-name="Heading_20_2" text:outline-level="2">Signs for any party</text:h>
        <text:list xml:id="list6081794866350845576" text:style-name="L9">
          <text:list-item>
            <text:p text:style-name="P22">"Allergy warning" </text:p>
          </text:list-item>
          <text:list-item>
            <text:p text:style-name="P22">Arrow </text:p>
          </text:list-item>
          <text:list-item>
            <text:p text:style-name="P22"><text:span text:style-name="T1">Arrow Bear</text:span> </text:p>
          </text:list-item>
          <text:list-item>
            <text:p text:style-name="P22"><text:span text:style-name="T1">Arrow Elevator</text:span> </text:p>
          </text:list-item>
          <text:list-item>
            <text:p text:style-name="P22"><text:span text:style-name="T1">Arrow Restroom</text:span> </text:p>
          </text:list-item>
          <text:list-item>
            <text:p text:style-name="P22">"Beware of the Leopard" </text:p>
          </text:list-item>
          <text:list-item>
            <text:p text:style-name="P22">"Diet Soda" </text:p>
          </text:list-item>
          <text:list-item>
            <text:p text:style-name="P22">"Drinks" </text:p>
          </text:list-item>
          <text:list-item>
            <text:p text:style-name="P22">"Food" </text:p>
          </text:list-item>
          <text:list-item>
            <text:p text:style-name="P22">"Half and half, coconut creamer, milk and OJ available" </text:p>
          </text:list-item>
          <text:list-item>
            <text:p text:style-name="P22">"Half and half, soy creamer, milk and OJ available" </text:p>
          </text:list-item>
          <text:list-item>
            <text:p text:style-name="P22">"Key Pout" </text:p>
          </text:list-item>
          <text:list-item>
            <text:p text:style-name="P22">"Milk" </text:p>
          </text:list-item>
          <text:list-item>
            <text:p text:style-name="P22">"Milk and orange juice" </text:p>
          </text:list-item>
          <text:list-item>
            <text:p text:style-name="P22">"No drinks beyond this point" </text:p>
          </text:list-item>
          <text:list-item>
            <text:p text:style-name="P22">"Off limits. Not ready to serve yet." </text:p>
          </text:list-item>
          <text:list-item>
            <text:p text:style-name="P22">Signs for specific event </text:p>
            <text:list>
              <text:list-item>
                <text:p text:style-name="P22">Menu, bar </text:p>
              </text:list-item>
              <text:list-item>
                <text:p text:style-name="P22">Menu, food </text:p>
              </text:list-item>
              <text:list-item>
                <text:p text:style-name="P22">Menu, soft drinks </text:p>
              </text:list-item>
              <text:list-item>
                <text:p text:style-name="P22">Party signs - All-Ages Event </text:p>
              </text:list-item>
              <text:list-item>
                <text:p text:style-name="P22">Soda flavors - box pieces </text:p>
              </text:list-item>
            </text:list>
          </text:list-item>
          <text:list-item>
            <text:p text:style-name="P22">"Soda" </text:p>
          </text:list-item>
          <text:list-item>
            <text:p text:style-name="P22">"Soft drinks and water" </text:p>
          </text:list-item>
          <text:list-item>
            <text:p text:style-name="P11">"Water" </text:p>
          </text:list-item>
        </text:list>
        <text:h text:style-name="Heading_20_2" text:outline-level="2">Shopping list, optional</text:h>
        <text:list xml:id="list1422973623177850917" text:style-name="L10">
          <text:list-item>
            <text:p text:style-name="P23">Avocados </text:p>
          </text:list-item>
          <text:list-item>
            <text:p text:style-name="P23">Coconut creamer - Trader Joe's </text:p>
          </text:list-item>
          <text:list-item>
            <text:p text:style-name="P23">Half and half </text:p>
          </text:list-item>
          <text:list-item>
            <text:p text:style-name="P23">Macaroni and Cheese </text:p>
          </text:list-item>
          <text:list-item>
            <text:p text:style-name="P23">Meatballs </text:p>
          </text:list-item>
          <text:list-item>
            <text:p text:style-name="P23">Milk </text:p>
          </text:list-item>
          <text:list-item>
            <text:p text:style-name="P23">Orange Juice </text:p>
          </text:list-item>
          <text:list-item>
            <text:p text:style-name="P23">Onion soup mix, box - 2 envelopes (xref DG) </text:p>
          </text:list-item>
          <text:list-item>
            <text:p text:style-name="P23">Sour cream, 2 pints </text:p>
          </text:list-item>
          <text:list-item>
            <text:p text:style-name="P12">Spiced Cider - Trader Joe's </text:p>
          </text:list-item>
        </text:list>
        <text:h text:style-name="Heading_20_2" text:outline-level="2">Soft drinks</text:h>
        <text:list xml:id="list2596829887686872646" text:style-name="L11">
          <text:list-item>
            <text:p text:style-name="P24">A&amp;W Root Beer ___ ___ </text:p>
          </text:list-item>
          <text:list-item>
            <text:p text:style-name="P24">Cactus Cooler ___ ___ </text:p>
          </text:list-item>
          <text:list-item>
            <text:p text:style-name="P24">Canada Dry Ginger Ale ___ ___ </text:p>
          </text:list-item>
          <text:list-item>
            <text:p text:style-name="P24">Club Soda ___ ___ </text:p>
          </text:list-item>
          <text:list-item>
            <text:p text:style-name="P24">Crystal Light Instant sugar-free bev ___ ___ </text:p>
          </text:list-item>
          <text:list-item>
            <text:p text:style-name="P24">Coca-Cola, Mexican ___ ___ </text:p>
          </text:list-item>
          <text:list-item>
            <text:p text:style-name="P24">Diet Coke ___ ___ </text:p>
          </text:list-item>
          <text:list-item>
            <text:p text:style-name="P24">Diet Pepsi (one bottle?) ___ ___ </text:p>
          </text:list-item>
          <text:list-item>
            <text:p text:style-name="P24">Dr Pepper ___ ___ </text:p>
          </text:list-item>
          <text:list-item>
            <text:p text:style-name="P24">Gatorade ___ ___ </text:p>
          </text:list-item>
          <text:list-item>
            <text:p text:style-name="P24">Jarritos, assorted ___ ___ </text:p>
          </text:list-item>
          <text:list-item>
            <text:p text:style-name="P24">Mountain Dew ___ ___ </text:p>
          </text:list-item>
          <text:list-item>
            <text:p text:style-name="P24">Pepsi ___ ___ </text:p>
          </text:list-item>
          <text:list-item>
            <text:p text:style-name="P24">Shasta Tiki Punch ___ ___ </text:p>
          </text:list-item>
          <text:list-item>
            <text:p text:style-name="P24">Spiced Cider - Trader Joe's (Five minimum for Loscon) ___ ___ </text:p>
          </text:list-item>
          <text:list-item>
            <text:p text:style-name="P24">Sprite ___ ___ </text:p>
          </text:list-item>
          <text:list-item>
            <text:p text:style-name="P24">Sunkist Orange ___ ___ </text:p>
          </text:list-item>
          <text:list-item>
            <text:p text:style-name="P24">Tonic Water ___ ___ </text:p>
          </text:list-item>
          <text:list-item>
            <text:p text:style-name="P13">Water Bottles, two cases minimum ___ ___ 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D. Boston Baden</meta:initial-creator>
    <meta:creation-date>2017-11-23T20:32:35</meta:creation-date>
    <dc:date>2017-11-29T19:30:37</dc:date>
    <dc:creator>C.D. Boston Baden</dc:creator>
    <meta:editing-duration>PT2M57S</meta:editing-duration>
    <meta:editing-cycles>4</meta:editing-cycles>
    <meta:generator>OpenOffice/4.1.2$Unix OpenOffice.org_project/412m3$Build-9782</meta:generator>
    <meta:printed-by>C.D. Boston Baden</meta:printed-by>
    <meta:print-date>2017-11-29T19:30:26</meta:print-date>
    <meta:document-statistic meta:table-count="0" meta:image-count="0" meta:object-count="0" meta:page-count="2" meta:paragraph-count="156" meta:word-count="661" meta:character-count="3302"/>
  </office:meta>
</office:document-meta>
</file>