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Text_20_body" style:list-style-name="L3">
      <style:paragraph-properties fo:margin-top="0in" fo:margin-bottom="0in"/>
    </style:style>
    <style:style style:name="P10" style:family="paragraph" style:parent-style-name="Text_20_body" style:list-style-name="L4">
      <style:paragraph-properties fo:margin-top="0in" fo:margin-bottom="0in"/>
    </style:style>
    <style:style style:name="P11" style:family="paragraph" style:parent-style-name="Text_20_body" style:list-style-name="L5">
      <style:paragraph-properties fo:margin-top="0in" fo:margin-bottom="0in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ing_20_2">
      <style:paragraph-properties fo:break-before="column"/>
    </style:style>
    <style:style style:name="T1" style:family="text">
      <style:text-properties fo:font-weight="bold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4986*" fo:start-indent="0in" fo:end-indent="0.15in"/>
          <style:column style:rel-width="4986*" fo:start-indent="0.15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Heading_20_1" text:outline-level="1">Packing Checklists</text:h>
        <text:h text:style-name="Heading_20_5" text:outline-level="5">Rev. 23-Nov-2017</text:h>
        <text:h text:style-name="Heading_20_2" text:outline-level="2">Every Trip</text:h>
        <text:list xml:id="list6525129789340350537" text:style-name="L1">
          <text:list-item>
            <text:p text:style-name="P7">Camera(s) </text:p>
            <text:list>
              <text:list-item>
                <text:p text:style-name="P7">Check batteries </text:p>
              </text:list-item>
            </text:list>
          </text:list-item>
          <text:list-item>
            <text:p text:style-name="P7">Charlotte Pipe </text:p>
          </text:list-item>
          <text:list-item>
            <text:p text:style-name="P7">CPAP </text:p>
          </text:list-item>
          <text:list-item>
            <text:p text:style-name="P7">Grooming Kit </text:p>
          </text:list-item>
          <text:list-item>
            <text:p text:style-name="P7">Pajamas </text:p>
          </text:list-item>
          <text:list-item>
            <text:p text:style-name="P7">Phone Charger </text:p>
          </text:list-item>
          <text:list-item>
            <text:p text:style-name="P7">Shoes </text:p>
          </text:list-item>
          <text:list-item>
            <text:p text:style-name="P7">Tea kit </text:p>
            <text:list>
              <text:list-item>
                <text:p text:style-name="P7">Bucket </text:p>
              </text:list-item>
              <text:list-item>
                <text:p text:style-name="P7">Electric kettle </text:p>
              </text:list-item>
              <text:list-item>
                <text:p text:style-name="P7">Ice chest for tea </text:p>
              </text:list-item>
              <text:list-item>
                <text:p text:style-name="P7">Pitcher </text:p>
              </text:list-item>
              <text:list-item>
                <text:p text:style-name="P7">Tea </text:p>
              </text:list-item>
              <text:list-item>
                <text:p text:style-name="P7">Half-cup measure for loose tea </text:p>
              </text:list-item>
              <text:list-item>
                <text:p text:style-name="P7">Infuser </text:p>
              </text:list-item>
              <text:list-item>
                <text:p text:style-name="P2">Strainer </text:p>
              </text:list-item>
            </text:list>
          </text:list-item>
        </text:list>
        <text:h text:style-name="Heading_20_2" text:outline-level="2">Every Con</text:h>
        <text:list xml:id="list8704536654647857238" text:style-name="L2">
          <text:list-item>
            <text:p text:style-name="P8">Candy and cough drops </text:p>
          </text:list-item>
          <text:list-item>
            <text:p text:style-name="P8">Ears </text:p>
          </text:list-item>
          <text:list-item>
            <text:p text:style-name="P8">Headbands for shirts </text:p>
          </text:list-item>
          <text:list-item>
            <text:p text:style-name="P8">Ribbons - mine </text:p>
          </text:list-item>
          <text:list-item>
            <text:p text:style-name="P3">Ribbons - to deliver </text:p>
          </text:list-item>
        </text:list>
        <text:h text:style-name="Heading_20_2" text:outline-level="2">Every Party</text:h>
        <text:list xml:id="list6600056443845046758" text:style-name="L3">
          <text:list-item>
            <text:p text:style-name="P9">Bins, pack a portion into bags: </text:p>
            <text:list>
              <text:list-item>
                <text:p text:style-name="P9">Cleanup </text:p>
              </text:list-item>
              <text:list-item>
                <text:p text:style-name="P9">Cups </text:p>
              </text:list-item>
              <text:list-item>
                <text:p text:style-name="P9">Bowls/plates/boats </text:p>
              </text:list-item>
              <text:list-item>
                <text:p text:style-name="P9">Electrical/Lights </text:p>
              </text:list-item>
              <text:list-item>
                <text:p text:style-name="P9">Napkins </text:p>
              </text:list-item>
              <text:list-item>
                <text:p text:style-name="P9">Pitchers </text:p>
              </text:list-item>
              <text:list-item>
                <text:p text:style-name="P9">Plastic cutlery </text:p>
              </text:list-item>
              <text:list-item>
                <text:p text:style-name="P9">Sign holders </text:p>
              </text:list-item>
              <text:list-item>
                <text:p text:style-name="P9">Tools </text:p>
              </text:list-item>
              <text:list-item>
                <text:p text:style-name="P9">Towels </text:p>
              </text:list-item>
              <text:list-item>
                <text:p text:style-name="P9">Utensils </text:p>
              </text:list-item>
            </text:list>
          </text:list-item>
          <text:list-item>
            <text:p text:style-name="P9">Boxes: </text:p>
            <text:list>
              <text:list-item>
                <text:p text:style-name="P9">Coffee maker </text:p>
              </text:list-item>
              <text:list-item>
                <text:p text:style-name="P9">Crockpot(s) </text:p>
              </text:list-item>
            </text:list>
          </text:list-item>
          <text:list-item>
            <text:p text:style-name="P9">Buckets, gallon and 2-gallon </text:p>
          </text:list-item>
          <text:list-item>
            <text:p text:style-name="P9">Bus tubs </text:p>
          </text:list-item>
          <text:list-item>
            <text:p text:style-name="P9">Cutting board(s) </text:p>
          </text:list-item>
          <text:list-item>
            <text:p text:style-name="P9">Hand vac </text:p>
          </text:list-item>
          <text:list-item>
            <text:p text:style-name="P9">Ice Chests </text:p>
          </text:list-item>
          <text:list-item>
            <text:p text:style-name="P9">Party stickers - Avoid yellow, light colors that are hard to spot </text:p>
          </text:list-item>
          <text:list-item>
            <text:p text:style-name="P9">Power Strip </text:p>
          </text:list-item>
          <text:list-item>
            <text:p text:style-name="P9">Signs for any party </text:p>
            <text:list>
              <text:list-item>
                <text:p text:style-name="P9">Allergy warning </text:p>
              </text:list-item>
              <text:list-item>
                <text:p text:style-name="P9">Arrow </text:p>
              </text:list-item>
              <text:list-item>
                <text:p text:style-name="P9"><text:span text:style-name="T1">Arrow Bear</text:span> </text:p>
              </text:list-item>
              <text:list-item>
                <text:p text:style-name="P9">Beware of the leopard </text:p>
              </text:list-item>
              <text:list-item>
                <text:p text:style-name="P9">Diet Soda </text:p>
              </text:list-item>
              <text:list-item>
                <text:p text:style-name="P9">Drinks </text:p>
              </text:list-item>
              <text:list-item>
                <text:p text:style-name="P9">Food </text:p>
              </text:list-item>
              <text:list-item>
                <text:p text:style-name="P9">Half and half, soy creamer, milk and OJ </text:p>
              </text:list-item>
              <text:list-item>
                <text:p text:style-name="P9">Key pout </text:p>
              </text:list-item>
              <text:list-item>
                <text:p text:style-name="P9">Milk </text:p>
              </text:list-item>
              <text:list-item>
                <text:p text:style-name="P9">Milk and orange juice </text:p>
              </text:list-item>
              <text:list-item>
                <text:p text:style-name="P9">No drinks beyond this point </text:p>
              </text:list-item>
              <text:list-item>
                <text:p text:style-name="P9">Off limits. not ready to serve yet. </text:p>
              </text:list-item>
              <text:list-item>
                <text:p text:style-name="P9">Soda </text:p>
              </text:list-item>
              <text:list-item>
                <text:p text:style-name="P9">Soft drinks and water </text:p>
              </text:list-item>
              <text:list-item>
                <text:p text:style-name="P9">Water </text:p>
              </text:list-item>
            </text:list>
          </text:list-item>
          <text:list-item>
            <text:p text:style-name="P9">Signs for specific event </text:p>
            <text:list>
              <text:list-item>
                <text:p text:style-name="P9">"All-Ages Event" </text:p>
              </text:list-item>
            </text:list>
          </text:list-item>
          <text:list-item>
            <text:p text:style-name="P9">Sugar-Free Candy </text:p>
          </text:list-item>
          <text:list-item>
            <text:p text:style-name="P9">Sugar-Free Crystal Light/Mio drops </text:p>
          </text:list-item>
          <text:list-item>
            <text:p text:style-name="P9">Utensil bag(s) - Big spoons, sharps, tongs </text:p>
          </text:list-item>
          <text:list-item>
            <text:p text:style-name="P4">Xmas lights (optional: net lights) </text:p>
          </text:list-item>
        </text:list>
        <text:h text:style-name="Heading_20_2" text:outline-level="2"/>
        <text:h text:style-name="P12" text:outline-level="2">Optional</text:h>
        <text:list xml:id="list5373748712318461045" text:style-name="L4">
          <text:list-item>
            <text:p text:style-name="P10">Bar Box (liquor) </text:p>
          </text:list-item>
          <text:list-item>
            <text:p text:style-name="P10">Barware </text:p>
          </text:list-item>
          <text:list-item>
            <text:p text:style-name="P10">Beer </text:p>
            <text:list>
              <text:list-item>
                <text:p text:style-name="P10">Negra Modelo </text:p>
              </text:list-item>
              <text:list-item>
                <text:p text:style-name="P10">Newcastle Brown Ale </text:p>
              </text:list-item>
            </text:list>
          </text:list-item>
          <text:list-item>
            <text:p text:style-name="P10">Club Soda and Tonic Water </text:p>
          </text:list-item>
          <text:list-item>
            <text:p text:style-name="P10">Coffee Grinder </text:p>
          </text:list-item>
          <text:list-item>
            <text:p text:style-name="P10">Cubbies </text:p>
          </text:list-item>
          <text:list-item>
            <text:p text:style-name="P10">Dishes-Restock - Small serving dishes </text:p>
          </text:list-item>
          <text:list-item>
            <text:p text:style-name="P10">Doilies - Paper </text:p>
          </text:list-item>
          <text:list-item>
            <text:p text:style-name="P10">Fruit punch concentrate </text:p>
          </text:list-item>
          <text:list-item>
            <text:p text:style-name="P10">LED lights </text:p>
          </text:list-item>
          <text:list-item>
            <text:p text:style-name="P10">Frozen items from big freezer </text:p>
            <text:list>
              <text:list-item>
                <text:p text:style-name="P10">Baked goods </text:p>
              </text:list-item>
              <text:list-item>
                <text:p text:style-name="P10">GF treats </text:p>
              </text:list-item>
              <text:list-item>
                <text:p text:style-name="P10">Limeade </text:p>
              </text:list-item>
            </text:list>
          </text:list-item>
          <text:list-item>
            <text:p text:style-name="P10">Items from kitchen refrigerator </text:p>
          </text:list-item>
          <text:list-item>
            <text:p text:style-name="P10">PBJ step shelves </text:p>
          </text:list-item>
          <text:list-item>
            <text:p text:style-name="P10">Plastic Wrap </text:p>
          </text:list-item>
          <text:list-item>
            <text:p text:style-name="P10">Platters </text:p>
          </text:list-item>
          <text:list-item>
            <text:p text:style-name="P10">PVC Pipe frame for doorway </text:p>
          </text:list-item>
          <text:list-item>
            <text:p text:style-name="P10">Shelves, portable </text:p>
          </text:list-item>
          <text:list-item>
            <text:p text:style-name="P10">Shot glasses </text:p>
          </text:list-item>
          <text:list-item>
            <text:p text:style-name="P10">Soda </text:p>
          </text:list-item>
          <text:list-item>
            <text:p text:style-name="P10">Table(s) </text:p>
          </text:list-item>
          <text:list-item>
            <text:p text:style-name="P10">Table coverings </text:p>
            <text:list>
              <text:list-item>
                <text:p text:style-name="P10">Antimacassars (crochet Doilies) </text:p>
              </text:list-item>
              <text:list-item>
                <text:p text:style-name="P10">Round tablecloth </text:p>
              </text:list-item>
              <text:list-item>
                <text:p text:style-name="P10">Table runners </text:p>
              </text:list-item>
              <text:list-item>
                <text:p text:style-name="P10">Serape </text:p>
              </text:list-item>
              <text:list-item>
                <text:p text:style-name="P10">Yellow plastic table sheeting </text:p>
              </text:list-item>
            </text:list>
          </text:list-item>
          <text:list-item>
            <text:p text:style-name="P10">Toaster </text:p>
          </text:list-item>
          <text:list-item>
            <text:p text:style-name="P10">Wine, red </text:p>
          </text:list-item>
          <text:list-item>
            <text:p text:style-name="P5">Wine, white </text:p>
          </text:list-item>
        </text:list>
        <text:h text:style-name="Heading_20_2" text:outline-level="2"/>
        <text:h text:style-name="P13" text:outline-level="2">Shopping list, optional</text:h>
        <text:list xml:id="list878505343098525094" text:style-name="L5">
          <text:list-item>
            <text:p text:style-name="P11">Half and half </text:p>
          </text:list-item>
          <text:list-item>
            <text:p text:style-name="P11">Milk </text:p>
          </text:list-item>
          <text:list-item>
            <text:p text:style-name="P11">Orange Juice </text:p>
          </text:list-item>
          <text:list-item>
            <text:p text:style-name="P11">Onion soup mix, box - 2 envelopes </text:p>
          </text:list-item>
          <text:list-item>
            <text:p text:style-name="P11">Sour cream, 2 pints </text:p>
          </text:list-item>
          <text:list-item>
            <text:p text:style-name="P11">Soy creamer </text:p>
          </text:list-item>
          <text:list-item>
            <text:p text:style-name="P11">Spiced Cider - Trader Joe's </text:p>
          </text:list-item>
          <text:list-item>
            <text:p text:style-name="P11">Water Bottles </text:p>
          </text:list-item>
          <text:list-item>
            <text:p text:style-name="P11">Soda </text:p>
            <text:list>
              <text:list-item>
                <text:p text:style-name="P11">Mexican Coke </text:p>
              </text:list-item>
              <text:list-item>
                <text:p text:style-name="P11">Pepsi </text:p>
              </text:list-item>
              <text:list-item>
                <text:p text:style-name="P11">Dr Pepper </text:p>
              </text:list-item>
              <text:list-item>
                <text:p text:style-name="P11">Mountain Dew </text:p>
              </text:list-item>
              <text:list-item>
                <text:p text:style-name="P11">Sunkist Orange </text:p>
              </text:list-item>
              <text:list-item>
                <text:p text:style-name="P11">Cactus Cooler </text:p>
              </text:list-item>
              <text:list-item>
                <text:p text:style-name="P11">A&amp;W Root Beer </text:p>
              </text:list-item>
              <text:list-item>
                <text:p text:style-name="P11">Sprite </text:p>
              </text:list-item>
              <text:list-item>
                <text:p text:style-name="P11">Jarritos, assorted </text:p>
              </text:list-item>
              <text:list-item>
                <text:p text:style-name="P11">Diet Coke </text:p>
              </text:list-item>
              <text:list-item>
                <text:p text:style-name="P6">Club Soda 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7-11-23T20:32:35</meta:creation-date>
    <dc:date>2017-11-23T20:34:20</dc:date>
    <dc:creator>C.D. Boston Baden</dc:creator>
    <meta:editing-duration>PT1M46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2" meta:paragraph-count="128" meta:word-count="432" meta:character-count="2099"/>
  </office:meta>
</office:document-meta>
</file>