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fo:color="#800000" loext:opacity="100%" style:font-name="Gill Sans Condensed" fo:font-size="65pt" fo:font-weight="bold"/>
    </style:style>
    <style:style style:name="P2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2pt" fo:font-weight="normal" officeooo:paragraph-rsid="0019f6c3" style:font-size-asian="32pt" style:font-weight-asian="normal" style:font-size-complex="32pt" style:font-weight-complex="normal"/>
    </style:style>
    <style:style style:name="T1" style:family="text">
      <style:text-properties officeooo:rsid="0019f6c3"/>
    </style:style>
    <style:style style:name="T2" style:family="text">
      <style:text-properties officeooo:rsid="001c709c"/>
    </style:style>
    <style:style style:name="T3" style:family="text">
      <style:text-properties officeooo:rsid="00206a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RGY WARNING</text:p>
      <text:p text:style-name="P2">MAY CONTAIN NUTS.</text:p>
      <text:p text:style-name="P5"><text:span text:style-name="T1">Apples, </text:span><text:span text:style-name="T2">avocado,</text:span><text:span text:style-name="T1"> cilantro, citrus, corn, dairy, eggs, garlic, gluten, </text:span><text:span text:style-name="T2">limes,</text:span><text:span text:style-name="T1"> p</text:span>eanuts, pepper, <text:span text:style-name="T1">soy, </text:span>sulfites, <text:span text:style-name="T1">wheat, </text:span>or other allergens may or may not be present.</text:p>
      <text:p text:style-name="P3">GLUTEN-, DAIRY-, SUGAR-, NUT-FREE OR KOSHER OPTIONS ARE USUALLY AVAILABLE.</text:p>
      <text:p text:style-name="P4">If you have questions, please ask.<text:line-break/>Enter at your own ris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. Baden</meta:initial-creator>
    <meta:creation-date>2013-04-11T13:55:40.45</meta:creation-date>
    <meta:generator>LibreOffice/7.5.8.2$MacOSX_X86_64 LibreOffice_project/f718d63693263970429a68f568db6046aaa9df01</meta:generator>
    <dc:date>2025-06-28T17:55:05.033714022</dc:date>
    <meta:editing-duration>PT34M25S</meta:editing-duration>
    <meta:editing-cycles>34</meta:editing-cycles>
    <meta:print-date>2025-04-12T23:58:18.544306535</meta:print-date>
    <meta:document-statistic meta:table-count="0" meta:image-count="0" meta:object-count="0" meta:page-count="1" meta:paragraph-count="5" meta:word-count="50" meta:character-count="325" meta:non-whitespace-character-count="280"/>
  </office:meta>
</office:document-meta>
</file>