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Gill Sans Condensed" svg:font-family="'Gill Sans Condensed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in" style:contextual-spacing="false" fo:text-align="center" style:justify-single-word="false"/>
      <style:text-properties fo:color="#800000" loext:opacity="100%" style:font-name="Gill Sans Condensed" fo:font-size="65pt" fo:font-weight="bold"/>
    </style:style>
    <style:style style:name="P2" style:family="paragraph" style:parent-style-name="Standard">
      <style:paragraph-properties fo:margin-top="0.2in" fo:margin-bottom="0in" style:contextual-spacing="false" fo:text-align="center" style:justify-single-word="false"/>
      <style:text-properties style:font-name="Gill Sans Condensed" fo:font-size="36pt" fo:font-weight="normal" style:font-size-asian="36pt" style:font-weight-asian="normal" style:font-size-complex="36pt" style:font-weight-complex="normal"/>
    </style:style>
    <style:style style:name="P3" style:family="paragraph" style:parent-style-name="Standard">
      <style:paragraph-properties fo:margin-top="0.2in" fo:margin-bottom="0in" style:contextual-spacing="false" fo:text-align="center" style:justify-single-word="false"/>
      <style:text-properties style:font-name="Gill Sans Condensed" fo:font-size="36pt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P4" style:family="paragraph" style:parent-style-name="Standard">
      <style:paragraph-properties fo:margin-top="0.2in" fo:margin-bottom="0in" style:contextual-spacing="false" fo:text-align="center" style:justify-single-word="false"/>
      <style:text-properties style:font-name="Georgia" fo:font-size="36pt" fo:font-style="italic" style:text-underline-style="none" fo:font-weight="normal" style:font-size-asian="36pt" style:font-style-asian="italic" style:font-weight-asian="normal" style:font-size-complex="36pt" style:font-style-complex="italic" style:font-weight-complex="normal"/>
    </style:style>
    <style:style style:name="P5" style:family="paragraph" style:parent-style-name="Standard">
      <style:paragraph-properties fo:margin-top="0.2in" fo:margin-bottom="0in" style:contextual-spacing="false" fo:text-align="center" style:justify-single-word="false"/>
      <style:text-properties style:font-name="Georgia" fo:font-size="32pt" fo:font-weight="normal" officeooo:paragraph-rsid="0019f6c3" style:font-size-asian="32pt" style:font-weight-asian="normal" style:font-size-complex="32pt" style:font-weight-complex="normal"/>
    </style:style>
    <style:style style:name="T1" style:family="text">
      <style:text-properties officeooo:rsid="0019f6c3"/>
    </style:style>
    <style:style style:name="T2" style:family="text">
      <style:text-properties officeooo:rsid="001c709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LLERGY WARNING</text:p>
      <text:p text:style-name="P2">MAY CONTAIN NUTS.</text:p>
      <text:p text:style-name="P5"><text:span text:style-name="T1">Apples, </text:span><text:span text:style-name="T2">avocado,</text:span><text:span text:style-name="T1"> cilantro, citrus, corn, dairy, eggs, garlic, gluten, </text:span><text:span text:style-name="T2">limes, </text:span><text:span text:style-name="T1">mushrooms, p</text:span>eanuts, pepper, <text:span text:style-name="T1">soy, </text:span>sulfites, <text:span text:style-name="T1">wheat, </text:span>or other allergens may or may not be present.</text:p>
      <text:p text:style-name="P3">GLUTEN-, DAIRY-, SUGAR-, NUT-FREE OR KOSHER OPTIONS ARE USUALLY AVAILABLE.</text:p>
      <text:p text:style-name="P4">If you have questions, please ask.<text:line-break/>Enter at your own risk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Gill Sans Condensed" svg:font-family="'Gill Sans Condensed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n" fo:country="US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Times New Roman" fo:font-size="12pt" fo:language="en" fo:country="US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6in" fo:margin-bottom="0.6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9.0161in" fo:page-height="4.4882in" style:num-format="1" style:print-orientation="landscape" fo:margin-top="0in" fo:margin-bottom="0in" fo:margin-left="0in" fo:margin-right="0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8.5in" fo:page-height="11in" style:num-format="1" style:print-orientation="portrait" fo:margin-top="0.3937in" fo:margin-bottom="0.3937in" fo:margin-left="0.7874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11in" fo:page-height="8.5in" style:num-format="1" style:print-orientation="landscape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. Baden</meta:initial-creator>
    <meta:creation-date>2013-04-11T13:55:40.45</meta:creation-date>
    <meta:generator>LibreOffice/7.5.8.2$MacOSX_X86_64 LibreOffice_project/f718d63693263970429a68f568db6046aaa9df01</meta:generator>
    <dc:date>2025-04-12T23:59:20.092117099</dc:date>
    <meta:editing-duration>PT34M15S</meta:editing-duration>
    <meta:editing-cycles>33</meta:editing-cycles>
    <meta:print-date>2025-04-12T23:58:18.544306535</meta:print-date>
    <meta:document-statistic meta:table-count="0" meta:image-count="0" meta:object-count="0" meta:page-count="1" meta:paragraph-count="5" meta:word-count="51" meta:character-count="336" meta:non-whitespace-character-count="290"/>
  </office:meta>
</office:document-meta>
</file>