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Gill Sans Condensed" svg:font-family="'Gill Sans Condensed'" style:font-adornments="Bold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ill Sans Condensed" fo:font-size="200pt" style:font-size-asian="200pt" style:font-size-complex="20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ATE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Gill Sans Condensed" svg:font-family="'Gill Sans Condensed'" style:font-adornments="Bold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2.5in" fo:margin-bottom="1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. Baden</meta:initial-creator>
    <meta:creation-date>2014-03-28T11:41:49.39</meta:creation-date>
    <meta:generator>LibreOffice/7.5.8.2$MacOSX_X86_64 LibreOffice_project/f718d63693263970429a68f568db6046aaa9df01</meta:generator>
    <dc:date>2024-07-20T23:53:10.665170334</dc:date>
    <meta:editing-duration>PT9M50S</meta:editing-duration>
    <meta:editing-cycles>7</meta:editing-cycles>
    <meta:document-statistic meta:table-count="0" meta:image-count="0" meta:object-count="0" meta:page-count="1" meta:paragraph-count="1" meta:word-count="1" meta:character-count="6" meta:non-whitespace-character-count="6"/>
  </office:meta>
</office:document-meta>
</file>