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pperplate" svg:font-family="Copperplate" style:font-pitch="variable"/>
    <style:font-face style:name="Gill Sans Condensed" svg:font-family="'Gill Sans Condensed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ill Sans Condensed" fo:font-size="100pt" style:font-size-asian="100pt" style:font-size-complex="100pt"/>
    </style:style>
    <style:style style:name="P2" style:family="paragraph" style:parent-style-name="Standard">
      <style:paragraph-properties fo:text-align="center" style:justify-single-word="false"/>
      <style:text-properties style:font-name="Gill Sans Condensed" fo:font-size="80pt" style:font-size-asian="80pt" style:font-size-complex="80pt"/>
    </style:style>
    <style:style style:name="T1" style:family="text">
      <style:text-properties fo:font-size="150pt" style:font-size-asian="150pt" style:font-size-complex="15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LD DRINKS</text:span></text:p>
      <text:p text:style-name="P1"/>
      <text:p text:style-name="P2">READY TO POU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pperplate" svg:font-family="Copperplate" style:font-pitch="variable"/>
    <style:font-face style:name="Gill Sans Condensed" svg:font-family="'Gill Sans Condensed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3.9in" fo:page-height="9.8402in" style:num-format="1" style:print-orientation="landscape" fo:margin-top="2in" fo:margin-bottom="0.759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.D. Boston Baden</meta:initial-creator>
    <meta:creation-date>2018-11-21T22:20:14</meta:creation-date>
    <dc:date>2024-07-21T13:05:41.006673440</dc:date>
    <meta:editing-duration>PT5M15S</meta:editing-duration>
    <meta:editing-cycles>2</meta:editing-cycles>
    <meta:generator>LibreOffice/7.5.8.2$MacOSX_X86_64 LibreOffice_project/f718d63693263970429a68f568db6046aaa9df01</meta:generator>
    <meta:document-statistic meta:table-count="0" meta:image-count="0" meta:object-count="0" meta:page-count="1" meta:paragraph-count="2" meta:word-count="6" meta:character-count="26" meta:non-whitespace-character-count="23"/>
  </office:meta>
</office:document-meta>
</file>