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31" svg:font-family="'Wingdings 3'" style:font-adornments="Regular" style:font-charset="x-symbol"/>
    <style:font-face style:name="Wingdings 3" svg:font-family="'Wingdings 3'" style:font-adornments="Regular" style:font-family-generic="roman" style:font-pitch="variable" style:font-charset="x-symbol"/>
    <style:font-face style:name="Mangal1" svg:font-family="Mangal"/>
    <style:font-face style:name=".AppleSystemUIFont" svg:font-family=".AppleSystemUIFont" style:font-family-generic="swiss"/>
    <style:font-face style:name="Gill Sans Condensed1" svg:font-family="'Gill Sans Condensed'" style:font-adornments="Bold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adornments="Regular" style:font-family-generic="swiss" style:font-pitch="variable"/>
    <style:font-face style:name="Gill Sans Condensed" svg:font-family="'Gill Sans Condensed'" style:font-adornments="Bol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style:font-name="Wingdings 3" fo:font-size="200pt" style:font-size-asian="15pt" style:font-size-complex="15pt"/>
    </style:style>
    <style:style style:name="P2" style:family="paragraph" style:parent-style-name="Preformatted_20_Text">
      <style:paragraph-properties fo:text-align="center" style:justify-single-word="false" fo:break-before="page"/>
      <style:text-properties style:font-name="Wingdings 3" fo:font-size="200pt" style:font-size-asian="15pt" style:font-size-complex="15pt"/>
    </style:style>
    <style:style style:name="T1" style:family="text">
      <style:text-properties style:font-name="Copperplate Gothic Bold" fo:font-size="100pt"/>
    </style:style>
    <style:style style:name="T2" style:family="text">
      <style:text-properties style:font-name="Copperplate Gothic Bold" fo:font-size="100pt" style:font-name-asian="Wingdings 31" style:font-size-asian="400pt" style:font-name-complex="Wingdings 31" style:font-size-complex="400pt"/>
    </style:style>
    <style:style style:name="T3" style:family="text">
      <style:text-properties style:font-name="Wingdings 31" fo:font-size="280pt" style:font-name-asian="Wingdings 31" style:font-size-asian="280pt" style:font-name-complex="Wingdings 31" style:font-size-complex="280pt"/>
    </style:style>
    <style:style style:name="T4" style:family="text">
      <style:text-properties style:font-name="Gill Sans Condensed" fo:font-size="100pt" fo:font-style="normal" fo:font-weight="bold" style:font-name-asian="Wingdings 31" style:font-size-asian="100pt" style:font-style-asian="normal" style:font-weight-asian="bold" style:font-name-complex="Wingdings 31" style:font-size-complex="100pt" style:font-style-complex="normal" style:font-weight-complex="bold"/>
    </style:style>
    <style:style style:name="T5" style:family="text">
      <style:text-properties style:font-name="Gill Sans Condensed1" fo:font-size="100pt" fo:font-style="normal" fo:font-weight="bold" style:font-name-asian="Wingdings 31" style:font-size-asian="100pt" style:font-style-asian="normal" style:font-weight-asian="bold" style:font-name-complex="Wingdings 31" style:font-size-complex="100pt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ELEVATOR STAIRS </text:span><text:span text:style-name="T5">• </text:span><text:span text:style-name="T4">LOBBY</text:span><text:line-break/><text:span text:style-name="T3"></text:span></text:p>
      <text:p text:style-name="P1"><text:soft-page-break/><text:span text:style-name="T4">ELEVATOR STAIRS • LOBBY</text:span><text:span text:style-name="T1"><text:line-break/></text:span><text:span text:style-name="T3"></text:span></text:p>
      <text:p text:style-name="P2"><text:span text:style-name="T4">ELEVATORS STAIRS • LOBBY</text:span><text:line-break/><text:span text:style-name="T3"></text:span></text:p>
      <text:p text:style-name="P1"><text:soft-page-break/><text:span text:style-name="T4">ELEVATORS STAIRS • LOBBY</text:span><text:span text:style-name="T2"><text:line-break/></text:span><text:span text:style-name="T3">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31" svg:font-family="'Wingdings 3'" style:font-adornments="Regular" style:font-charset="x-symbol"/>
    <style:font-face style:name="Wingdings 3" svg:font-family="'Wingdings 3'" style:font-adornments="Regular" style:font-family-generic="roman" style:font-pitch="variable" style:font-charset="x-symbol"/>
    <style:font-face style:name="Mangal1" svg:font-family="Mangal"/>
    <style:font-face style:name=".AppleSystemUIFont" svg:font-family=".AppleSystemUIFont" style:font-family-generic="swiss"/>
    <style:font-face style:name="Gill Sans Condensed1" svg:font-family="'Gill Sans Condensed'" style:font-adornments="Bold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adornments="Regular" style:font-family-generic="swiss" style:font-pitch="variable"/>
    <style:font-face style:name="Gill Sans Condensed" svg:font-family="'Gill Sans Condensed'" style:font-adornments="Bol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35in" fo:margin-bottom="0.25in" fo:margin-left="0.6in" fo:margin-right="0.6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07-24T22:09:26</dc:date>
    <dc:creator>C.D. Boston Baden</dc:creator>
    <meta:generator>OpenOffice/4.1.2$Unix OpenOffice.org_project/412m3$Build-9782</meta:generator>
    <meta:editing-duration>PT32M3S</meta:editing-duration>
    <meta:editing-cycles>13</meta:editing-cycles>
    <meta:printed-by>C.D. Boston Baden</meta:printed-by>
    <meta:print-date>2022-04-21T14:28:58</meta:print-date>
    <meta:document-statistic meta:table-count="0" meta:image-count="0" meta:object-count="0" meta:page-count="4" meta:paragraph-count="4" meta:word-count="20" meta:character-count="102"/>
  </office:meta>
</office:document-meta>
</file>