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Wingdings 3" fo:font-size="200pt" style:font-size-asian="15pt" style:font-size-complex="15pt"/>
    </style:style>
    <style:style style:name="P2" style:family="paragraph" style:parent-style-name="Preformatted_20_Text">
      <style:paragraph-properties fo:text-align="center" style:justify-single-word="false" fo:break-before="page"/>
      <style:text-properties style:font-name="Wingdings 3" fo:font-size="200pt" style:font-size-asian="15pt" style:font-size-complex="15pt"/>
    </style:style>
    <style:style style:name="P3" style:family="paragraph" style:parent-style-name="Preformatted_20_Text">
      <style:paragraph-properties fo:text-align="center" style:justify-single-word="false"/>
      <style:text-properties style:font-name="Wingdings 3" fo:font-size="200pt" style:font-size-asian="15pt" style:font-size-complex="15pt"/>
    </style:style>
    <style:style style:name="T1" style:family="text">
      <style:text-properties style:font-name="Copperplate Gothic Bold" fo:font-size="100pt"/>
    </style:style>
    <style:style style:name="T2" style:family="text">
      <style:text-properties style:font-name="Copperplate Gothic Bold" fo:font-size="100pt" style:font-name-asian="Wingdings 31" style:font-size-asian="400pt" style:font-name-complex="Wingdings 31" style:font-size-complex="400pt"/>
    </style:style>
    <style:style style:name="T3" style:family="text">
      <style:text-properties style:font-name="Wingdings 31" fo:font-size="350pt" style:font-name-asian="Wingdings 31" style:font-size-asian="350pt" style:font-name-complex="Wingdings 31" style:font-size-complex="350pt"/>
    </style:style>
    <style:style style:name="T4" style:family="text">
      <style:text-properties style:font-name="Wingdings 31" fo:font-size="300pt" style:font-name-asian="Wingdings 31" style:font-size-asian="300pt" style:font-name-complex="Wingdings 31" style:font-size-complex="300pt"/>
    </style:style>
    <style:style style:name="T5" style:family="text">
      <style:text-properties style:font-name="Wingdings 31" fo:font-size="290pt" style:font-name-asian="Wingdings 31" style:font-size-asian="290pt" style:font-name-complex="Wingdings 31" style:font-size-complex="290pt"/>
    </style:style>
    <style:style style:name="T6" style:family="text">
      <style:text-properties style:font-name="Wingdings 31" fo:font-size="250pt" style:font-name-asian="Wingdings 31" style:font-size-asian="250pt" style:font-name-complex="Wingdings 31" style:font-size-complex="250pt"/>
    </style:style>
    <style:style style:name="T7" style:family="text">
      <style:text-properties style:font-name="Wingdings 31" style:font-name-asian="Wingdings 31" style:font-size-asian="200pt" style:font-name-complex="Wingdings 31" style:font-size-complex="200pt"/>
    </style:style>
    <style:style style:name="T8" style:family="text">
      <style:text-properties style:font-name="Wingdings 31" fo:font-size="270pt" style:font-name-asian="Wingdings 31" style:font-size-asian="270pt" style:font-name-complex="Wingdings 31" style:font-size-complex="270pt"/>
    </style:style>
    <style:style style:name="T9" style:family="text">
      <style:text-properties style:font-name="Wingdings 31" fo:font-size="280pt" style:font-name-asian="Wingdings 31" style:font-size-asian="280pt" style:font-name-complex="Wingdings 31" style:font-size-complex="280pt"/>
    </style:style>
    <style:style style:name="T10" style:family="text">
      <style:text-properties style:font-name="Wingdings 31" fo:font-size="289pt" style:font-name-asian="Wingdings 31" style:font-size-asian="289pt" style:font-name-complex="Wingdings 31" style:font-size-complex="289pt"/>
    </style:style>
    <style:style style:name="T11" style:family="text">
      <style:text-properties style:font-name="Gill Sans Condensed" fo:font-size="100pt" style:font-name-asian="Wingdings 31" style:font-size-asian="100pt" style:font-name-complex="Wingdings 31" style:font-size-complex="100pt"/>
    </style:style>
    <style:style style:name="T12" style:family="text">
      <style:text-properties style:font-name="Gill Sans Condensed" fo:font-size="100pt" fo:font-style="normal" fo:font-weight="bold" style:font-name-asian="Wingdings 31" style:font-size-asian="100pt" style:font-style-asian="normal" style:font-weight-asian="bold" style:font-name-complex="Wingdings 31" style:font-size-complex="100pt" style:font-style-complex="normal" style:font-weight-complex="bold"/>
    </style:style>
    <style:style style:name="T13" style:family="text">
      <style:text-properties style:font-name="Gill Sans Condensed" fo:font-size="120pt" style:font-name-asian="Wingdings 31" style:font-size-asian="120pt" style:font-name-complex="Wingdings 31" style:font-size-complex="120pt"/>
    </style:style>
    <style:style style:name="T14" style:family="text">
      <style:text-properties style:font-name="Gill Sans Condensed" fo:font-size="120pt" fo:font-style="italic" style:font-name-asian="Wingdings 31" style:font-size-asian="120pt" style:font-style-asian="italic" style:font-name-complex="Wingdings 31" style:font-size-complex="120pt" style:font-style-complex="italic"/>
    </style:style>
    <style:style style:name="T15" style:family="text">
      <style:text-properties style:font-name="Gill Sans Condensed" fo:font-size="120pt" fo:font-style="italic" fo:font-weight="bold" style:font-name-asian="Wingdings 31" style:font-size-asian="120pt" style:font-style-asian="italic" style:font-weight-asian="bold" style:font-name-complex="Wingdings 31" style:font-size-complex="120pt" style:font-style-complex="italic" style:font-weight-complex="bold"/>
    </style:style>
    <style:style style:name="T16" style:family="text">
      <style:text-properties style:font-name="Gill Sans Condensed" fo:font-size="120pt" fo:font-style="normal" fo:font-weight="bold" style:font-name-asian="Wingdings 31" style:font-size-asian="120pt" style:font-style-asian="normal" style:font-weight-asian="bold" style:font-name-complex="Wingdings 31" style:font-size-complex="120pt" style:font-style-complex="normal" style:font-weight-complex="bold"/>
    </style:style>
    <style:style style:name="T17" style:family="text">
      <style:text-properties style:font-name="Gill Sans Condensed" fo:font-size="140pt" style:font-name-asian="Wingdings 31" style:font-size-asian="140pt" style:font-name-complex="Wingdings 31" style:font-size-complex="140pt"/>
    </style:style>
    <style:style style:name="T18" style:family="text">
      <style:text-properties style:font-name="Gill Sans Condensed" fo:font-size="199pt" fo:font-style="normal" fo:font-weight="bold" style:font-name-asian="Wingdings 31" style:font-size-asian="199pt" style:font-style-asian="normal" style:font-weight-asian="bold" style:font-name-complex="Wingdings 31" style:font-size-complex="199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ELEVATOR LOBBY</text:span><text:line-break/><text:span text:style-name="T9"></text:span></text:p>
      <text:p text:style-name="P1"><text:soft-page-break/><text:span text:style-name="T12">ELEVATOR LOBBY</text:span><text:span text:style-name="T1"><text:line-break/></text:span><text:span text:style-name="T9"></text:span></text:p>
      <text:p text:style-name="P2"><text:span text:style-name="T12">ELEVATORS LOBBY</text:span><text:line-break/><text:span text:style-name="T9"></text:span></text:p>
      <text:p text:style-name="P1"><text:soft-page-break/><text:span text:style-name="T12">ELEVATORS LOBBY</text:span><text:span text:style-name="T2"><text:line-break/></text:span><text:span text:style-name="T9">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5in" fo:margin-bottom="0.2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7-17T15:12:07</dc:date>
    <dc:creator>C.D. Boston Baden</dc:creator>
    <meta:generator>OpenOffice/4.1.2$Unix OpenOffice.org_project/412m3$Build-9782</meta:generator>
    <meta:editing-duration>PT30M1S</meta:editing-duration>
    <meta:editing-cycles>12</meta:editing-cycles>
    <meta:printed-by>C.D. Boston Baden</meta:printed-by>
    <meta:print-date>2022-04-21T14:28:58</meta:print-date>
    <meta:document-statistic meta:table-count="0" meta:image-count="0" meta:object-count="0" meta:page-count="4" meta:paragraph-count="4" meta:word-count="12" meta:character-count="66"/>
  </office:meta>
</office:document-meta>
</file>