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color="#800000" style:font-name="Gill Sans Condensed" fo:font-size="65pt" fo:font-weight="bold"/>
    </style:style>
    <style:style style:name="P2" style:family="paragraph" style:parent-style-name="Standard">
      <style:paragraph-properties fo:margin-top="0.2in" fo:margin-bottom="0in" fo:text-align="center" style:justify-single-word="false"/>
      <style:text-properties style:font-name="Gill Sans Condensed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top="0.2in" fo:margin-bottom="0in" fo:text-align="center" style:justify-single-word="false"/>
      <style:text-properties style:font-name="Gill Sans Condense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 style:parent-style-name="Standard">
      <style:paragraph-properties fo:margin-top="0.2in" fo:margin-bottom="0in" fo:text-align="center" style:justify-single-word="false"/>
      <style:text-properties style:font-name="Georg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margin-top="0.2in" fo:margin-bottom="0in" fo:text-align="center" style:justify-single-word="false"/>
      <style:text-properties style:font-name="Georgia" fo:font-size="36pt" fo:font-weight="normal" style:font-size-asian="36pt" style:font-weight-asian="normal" style:font-size-complex="3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2">MAY CONTAIN NUTS.</text:p>
      <text:p text:style-name="P5">Peanuts, wheat, gluten, corn, soy, dairy, garlic, citrus, eggs, pepper, sulfites, apples, cilantro, or other allergens may or may not be present.</text:p>
      <text:p text:style-name="P3">GLUTEN-, DAIRY-, SUGAR-, NUT-FREE OR KOSHER OPTIONS ARE USUALLY AVAILABLE.</text:p>
      <text:p text:style-name="P4">If you have questions, please ask.<text:line-break/>Enter at your own 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3-04-11T13:55:40.45</meta:creation-date>
    <meta:generator>OpenOffice/4.1.2$Unix OpenOffice.org_project/412m3$Build-9782</meta:generator>
    <dc:date>2023-07-17T15:23:14</dc:date>
    <dc:creator>C.D. Boston Baden</dc:creator>
    <meta:editing-duration>PT30M48S</meta:editing-duration>
    <meta:editing-cycles>29</meta:editing-cycles>
    <meta:document-statistic meta:table-count="0" meta:image-count="0" meta:object-count="0" meta:page-count="1" meta:paragraph-count="5" meta:word-count="48" meta:character-count="309"/>
  </office:meta>
</office:document-meta>
</file>