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Gill Sans MT" svg:font-family="'Gill Sans M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5in" fo:margin-bottom="0in" fo:text-align="center" style:justify-single-word="false"/>
      <style:text-properties style:font-name="Gill Sans MT" fo:font-size="45pt" fo:font-style="normal" fo:font-weight="normal" style:font-style-asian="normal" style:font-style-complex="normal"/>
    </style:style>
    <style:style style:name="P2" style:family="paragraph" style:parent-style-name="Standard">
      <style:paragraph-properties fo:margin-top="0.5in" fo:margin-bottom="0in" fo:text-align="center" style:justify-single-word="false"/>
      <style:text-properties style:font-name="Gill Sans MT" fo:font-size="40pt" fo:font-style="italic" fo:font-weight="normal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800000" style:font-name="Gill Sans Condensed" fo:font-size="5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OU CAN COME BACK FOR MORE.</text:p>
      <text:p text:style-name="P1">The badge stickers just let us count how many people come to our parties.</text:p>
      <text:p text:style-name="P1">You’re welcome to have a second or third serving.</text:p>
      <text:p text:style-name="P2">“We can’t go to bed until all the food is gon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Gill Sans MT" svg:font-family="'Gill Sans M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3in" fo:margin-bottom="1.3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3-04-11T13:55:40.45</meta:creation-date>
    <meta:generator>OpenOffice/4.1.2$Unix OpenOffice.org_project/412m3$Build-9782</meta:generator>
    <dc:date>2022-11-07T19:42:36</dc:date>
    <dc:creator>C.D. Boston Baden</dc:creator>
    <meta:editing-duration>PT1H4M14S</meta:editing-duration>
    <meta:editing-cycles>13</meta:editing-cycles>
    <meta:document-statistic meta:table-count="0" meta:image-count="0" meta:object-count="0" meta:page-count="1" meta:paragraph-count="4" meta:word-count="41" meta:character-count="197"/>
  </office:meta>
</office:document-meta>
</file>