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1" svg:font-family="Georgia" style:font-family-generic="roman"/>
    <style:font-face style:name="NewsGoth BT" svg:font-family="'NewsGoth BT'"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NewsGoth BT" fo:font-size="8pt" style:font-size-asian="8pt" style:font-size-complex="8pt"/>
    </style:style>
    <style:style style:name="P2" style:family="paragraph" style:parent-style-name="Standard" style:master-page-name="">
      <style:paragraph-properties fo:margin-top="0in" fo:margin-bottom="0in" fo:text-align="justify" style:justify-single-word="false" style:page-number="auto" fo:background-color="transparent" style:border-line-width="0.0346in 0.0346in 0.0555in" fo:padding="0.4in" fo:border="0.1248in double #ff3333" style:shadow="none">
        <style:background-image/>
      </style:paragraph-properties>
      <style:text-properties style:font-name="Georgia" fo:font-size="18pt" style:font-size-asian="18pt" style:font-size-complex="18pt"/>
    </style:style>
    <style:style style:name="P3"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font-name="Georgia" fo:font-size="18pt" style:font-size-asian="18pt" style:font-size-complex="18pt"/>
    </style:style>
    <style:style style:name="P4"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font-name="Georgia" fo:font-size="18pt" fo:font-weight="bold" style:font-size-asian="18pt" style:font-weight-asian="bold" style:font-size-complex="18pt" style:font-weight-complex="bold"/>
    </style:style>
    <style:style style:name="P5"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font-name="Georgia" fo:font-size="18pt" fo:font-weight="normal" style:font-size-asian="18pt" style:font-weight-asian="normal" style:font-size-complex="18pt" style:font-weight-complex="normal"/>
    </style:style>
    <style:style style:name="P6"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use-window-font-color="true" style:font-name="Georgia1" fo:font-size="18pt" style:font-name-asian="Georgia1" style:font-size-asian="18pt" style:font-name-complex="Georgia1" style:font-size-complex="18pt"/>
    </style:style>
    <style:style style:name="P7" style:family="paragraph" style:parent-style-name="Standard">
      <style:paragraph-properties fo:margin-top="0in" fo:margin-bottom="0in" fo:text-align="justify" style:justify-single-word="false" fo:background-color="transparent" style:border-line-width="0.0346in 0.0346in 0.0555in" fo:padding="0.4in" fo:border="0.1248in double #ff3333" style:shadow="none">
        <style:background-image/>
      </style:paragraph-properties>
      <style:text-properties style:use-window-font-color="true" style:font-name="Georgia" fo:font-size="18pt" fo:font-weight="normal" style:font-name-asian="Georgia1" style:font-size-asian="18pt" style:font-weight-asian="normal" style:font-name-complex="Georgia1" style:font-size-complex="18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font-name="Georgia1" style:font-name-asian="Georgia1" style:font-name-complex="Georgia1"/>
    </style:style>
    <style:style style:name="T4" style:family="text">
      <style:text-properties style:use-window-font-color="true" style:font-name-asian="Georgia1" style:font-name-complex="Georgia1"/>
    </style:style>
    <style:style style:name="T5" style:family="text">
      <style:text-properties style:use-window-font-color="true" fo:font-weight="normal" style:font-name-asian="Georgia1" style:font-weight-asian="normal" style:font-name-complex="Georgia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G.I. FRIDAY’S USED TO BE A BAR and not a family restaurant</text:span><text:span text:style-name="T2"> is what I would tell people under 4o reading my “Once upon a time” essay.</text:span></text:p>
      <text:p text:style-name="P5"/>
      <text:p text:style-name="P3"><text:span text:style-name="T2">It started out as a place deliberately trying to attract business­women</text:span>. If they could get the ladies to show up for happy hour, the men would come too.</text:p>
      <text:p text:style-name="P3"/>
      <text:p text:style-name="P3">The extensive, spiral-bound drinks menu featured lots of <text:span text:style-name="T3">“girly drinks” as well as beers and martinis. They served Appletinis, wine coolers, Cosmo­politans, and other things that would appeal to folks wanting to order up some fun. (I was enamored of the cream drinks such as Mudslides and Grasshoppers.)</text:span></text:p>
      <text:p text:style-name="P6"/>
      <text:p text:style-name="P6">All of the locations they built had the same square floorplan with lots of stuff on the walls and on the servers’ vests. There were three levels of seating. You could sit at the bar at the top and watch everyone come in, or get a table at the outermost, bottom level.</text:p>
      <text:p text:style-name="P6"/>
      <text:p text:style-name="P4"><text:span text:style-name="T4">T.G.I. FRIDAY’S USED TO BE A PLACE and not a frozen food brand</text:span><text:span text:style-name="T5"> is what I say now. Most of their locations closed during the COVID-19 Lockdown, including “my” Costa Mesa location near South Coast Plaza by the San Diego Freeway.</text:span></text:p>
      <text:p text:style-name="P7"/>
      <text:p text:style-name="P7">I wish I could take you to the old T.G.I. Fri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1" svg:font-family="Georgia" style:font-family-generic="roman"/>
    <style:font-face style:name="NewsGoth BT" svg:font-family="'NewsGoth BT'" style:font-pitch="variable"/>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NewsGoth BT"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2022 Chaz Baden. chaz@chazbade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Baden</meta:initial-creator>
    <meta:creation-date>2014-10-15T10:57:23.31</meta:creation-date>
    <dc:date>2022-10-29T13:06:24</dc:date>
    <dc:creator>C.D. Boston Baden</dc:creator>
    <meta:editing-duration>PT52M5S</meta:editing-duration>
    <meta:editing-cycles>32</meta:editing-cycles>
    <meta:generator>OpenOffice/4.1.2$Unix OpenOffice.org_project/412m3$Build-9782</meta:generator>
    <meta:printed-by>C.D. Boston Baden</meta:printed-by>
    <meta:print-date>2022-10-27T12:55:45</meta:print-date>
    <meta:document-statistic meta:table-count="0" meta:image-count="0" meta:object-count="0" meta:page-count="1" meta:paragraph-count="7" meta:word-count="211" meta:character-count="1169"/>
  </office:meta>
</office:document-meta>
</file>