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4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200pt" style:font-name-asian="Wingdings" style:font-size-asian="200pt" style:font-name-complex="Wingdings" style:font-size-complex="200pt"/>
    </style:style>
    <style:style style:name="T4" style:family="text">
      <style:text-properties style:font-name="Wingdings" fo:font-size="250pt" style:font-name-asian="Wingdings" style:font-size-asian="250pt" style:font-name-complex="Wingdings" style:font-size-complex="250pt"/>
    </style:style>
    <style:style style:name="T5" style:family="text">
      <style:text-properties style:font-name="Wingdings" fo:font-size="300pt" style:font-name-asian="Wingdings" style:font-size-asian="300pt" style:font-name-complex="Wingdings" style:font-size-complex="300pt"/>
    </style:style>
    <style:style style:name="T6" style:family="text">
      <style:text-properties style:font-name-asian="NSimSun" style:font-name-complex="Courier New"/>
    </style:style>
    <style:style style:name="T7" style:family="text">
      <style:text-properties style:font-name="Gill Sans Condensed"/>
    </style:style>
    <style:style style:name="T8" style:family="text">
      <style:text-properties style:font-name="Gill Sans Condensed" fo:font-size="150pt" style:font-size-asian="150pt" style:font-size-complex="150pt"/>
    </style:style>
    <style:style style:name="T9" style:family="text">
      <style:text-properties style:font-name="Gill Sans Condensed" fo:font-size="120pt" style:font-size-asian="120pt" style:font-size-complex="1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RESTROOM.</text:span><text:line-break/><text:span text:style-name="T5"></text:span></text:p>
      <text:p text:style-name="P2"><text:span text:style-name="T9">RESTROOM.</text:span><text:line-break/><text:span text:style-name="T5"></text:span></text:p>
      <text:p text:style-name="P2"><text:span text:style-name="T9">RESTROOMS.</text:span><text:line-break/><text:span text:style-name="T5"></text:span></text:p>
      <text:p text:style-name="P2"><text:span text:style-name="T9">RESTROOMS.</text:span><text:line-break/><text:span text:style-name="T5">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07T19:28:04</dc:date>
    <dc:creator>C.D. Boston Baden</dc:creator>
    <meta:generator>OpenOffice/4.1.2$Unix OpenOffice.org_project/412m3$Build-9782</meta:generator>
    <meta:editing-duration>PT20M45S</meta:editing-duration>
    <meta:editing-cycles>9</meta:editing-cycles>
    <meta:document-statistic meta:table-count="0" meta:image-count="0" meta:object-count="0" meta:page-count="4" meta:paragraph-count="4" meta:word-count="8" meta:character-count="46"/>
  </office:meta>
</office:document-meta>
</file>