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" svg:font-family="'Gill Sans'" style:font-adornments="Bold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Gill Sans Condensed" fo:font-size="150pt" style:font-size-asian="150pt" style:font-size-complex="150pt"/>
    </style:style>
    <style:style style:name="P2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Gill Sans" fo:font-size="60pt" style:font-size-asian="60pt" style:font-size-complex="60pt"/>
    </style:style>
    <style:style style:name="T1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USH</text:span></text:p>
      <text:p text:style-name="P2"/>
      <text:p text:style-name="P2">We are open.</text:p>
      <text:p text:style-name="P2">Come on 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" svg:font-family="'Gill Sans'" style:font-adornments="Bold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10-15T10:57:23.31</meta:creation-date>
    <dc:date>2022-04-22T23:31:29</dc:date>
    <dc:creator>C.D. Boston Baden</dc:creator>
    <meta:editing-duration>PT15M30S</meta:editing-duration>
    <meta:editing-cycles>9</meta:editing-cycles>
    <meta:generator>OpenOffice/4.1.2$Unix OpenOffice.org_project/412m3$Build-9782</meta:generator>
    <meta:printed-by>C. Baden</meta:printed-by>
    <meta:print-date>2014-10-15T11:05:07.12</meta:print-date>
    <meta:document-statistic meta:table-count="0" meta:image-count="0" meta:object-count="0" meta:page-count="1" meta:paragraph-count="3" meta:word-count="7" meta:character-count="27"/>
  </office:meta>
</office:document-meta>
</file>