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reak-before="page" fo:background-color="transparent" style:border-line-width="0.0138in 0.0346in 0.0346in" fo:padding="0.5in" fo:border="0.0831in double #000000" style:shadow="none">
        <style:background-image/>
      </style:paragraph-properties>
      <style:text-properties style:font-name="Gill Sans Condensed" fo:font-size="80pt" style:font-size-asian="80pt" style:font-size-complex="80pt"/>
    </style:style>
    <style:style style:name="T1" style:family="text">
      <style:text-properties fo:color="#800000"/>
    </style:style>
    <style:style style:name="T2" style:family="text">
      <style:text-properties fo:color="#800000" fo:font-size="100pt" style:font-size-asian="100pt" style:font-size-complex="100pt"/>
    </style:style>
    <style:style style:name="T3" style:family="text">
      <style:text-properties fo:font-size="60pt" style:font-size-asian="60pt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LEASE LEAVE<text:line-break/></text:span><text:span text:style-name="T2">CUPS, CANS,<text:line-break/>AND BOTTLES</text:span><text:span text:style-name="T1"><text:line-break/></text:span><text:span text:style-name="T3">HERE.</text:span></text:p>
      <text:p text:style-name="P1"><text:span text:style-name="T3">PLEASE LEAVE<text:line-break/></text:span><text:span text:style-name="T2">CUPS, CANS,<text:line-break/>AND BOTTLES</text:span><text:span text:style-name="T1"><text:line-break/></text:span><text:span text:style-name="T3">IN THE BUS TU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2-11-07T19:35:31</dc:date>
    <dc:creator>C.D. Boston Baden</dc:creator>
    <meta:editing-duration>PT24M38S</meta:editing-duration>
    <meta:editing-cycles>13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2" meta:paragraph-count="2" meta:word-count="17" meta:character-count="94"/>
  </office:meta>
</office:document-meta>
</file>