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reak-before="pag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Gill Sans Condensed" fo:font-size="100pt"/>
    </style:style>
    <style:style style:name="P2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Gill Sans" fo:font-size="50pt" style:font-size-asian="50pt" style:font-size-complex="50pt"/>
    </style:style>
    <style:style style:name="P3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Gill Sans Condensed" fo:font-size="100pt"/>
    </style:style>
    <style:style style:name="P4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Gill Sans Condensed" fo:font-size="100pt"/>
    </style:style>
    <style:style style:name="T1" style:family="text">
      <style:text-properties fo:color="#800000" fo:font-size="200pt" style:font-size-asian="200pt" style:font-size-complex="200pt"/>
    </style:style>
    <style:style style:name="T2" style:family="text">
      <style:text-properties style:font-name="Gill Sans" fo:font-size="30pt" style:font-size-asian="30pt" style:font-size-complex="30pt"/>
    </style:style>
    <style:style style:name="T3" style:family="text">
      <style:text-properties style:font-name="Georgia" fo:font-size="50pt" fo:font-weight="bold" style:font-size-asian="50pt" style:font-weight-asian="bold" style:font-size-complex="50pt" style:font-weight-complex="bold"/>
    </style:style>
    <style:style style:name="T4" style:family="text">
      <style:text-properties style:font-name="Georgia" fo:font-size="30pt" fo:font-weight="bold" style:font-size-asian="30pt" style:font-weight-asian="bold" style:font-size-complex="3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PEN</text:span><text:line-break/><text:span text:style-name="T3">Our party lights are lit.</text:span><text:span text:style-name="T4"><text:line-break/></text:span><text:span text:style-name="T3">Come on in.</text:span></text:p>
      <text:p text:style-name="P3"><text:span text:style-name="T3"/></text:p>
      <text:p text:style-name="P1"><text:span text:style-name="T1">OPEN</text:span><text:line-break/><text:span text:style-name="T2"><text:line-break/></text:span><text:span text:style-name="T3">Come on i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2-11-07T19:40:07</dc:date>
    <dc:creator>C.D. Boston Baden</dc:creator>
    <meta:editing-duration>PT20M52S</meta:editing-duration>
    <meta:editing-cycles>10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2" meta:paragraph-count="2" meta:word-count="13" meta:character-count="59"/>
  </office:meta>
</office:document-meta>
</file>