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ill Sans Condensed" fo:font-size="80pt"/>
    </style:style>
    <style:style style:name="P2" style:family="paragraph" style:parent-style-name="Standard">
      <style:paragraph-properties fo:text-align="center" style:justify-single-word="false"/>
      <style:text-properties style:font-name="Gill Sans Condensed" fo:font-size="60pt" style:font-size-asian="60pt" style:font-size-complex="60pt"/>
    </style:style>
    <style:style style:name="P3" style:family="paragraph" style:parent-style-name="Standard">
      <style:paragraph-properties fo:text-align="center" style:justify-single-word="false"/>
      <style:text-properties fo:color="#800000" style:font-name="Gill Sans Condensed" fo:font-size="120pt" style:font-size-asian="120pt" style:font-size-complex="1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FF LIMITS.</text:p>
      <text:p text:style-name="P1"/>
      <text:p text:style-name="P2">NOT READY TO SERVE Y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2in" fo:margin-bottom="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03-28T11:41:49.39</meta:creation-date>
    <meta:generator>OpenOffice/4.1.2$Unix OpenOffice.org_project/412m3$Build-9782</meta:generator>
    <dc:date>2022-10-26T21:16:52</dc:date>
    <dc:creator>C.D. Boston Baden</dc:creator>
    <meta:editing-duration>PT4M32S</meta:editing-duration>
    <meta:editing-cycles>2</meta:editing-cycles>
    <meta:document-statistic meta:table-count="0" meta:image-count="0" meta:object-count="0" meta:page-count="1" meta:paragraph-count="2" meta:word-count="7" meta:character-count="34"/>
  </office:meta>
</office:document-meta>
</file>