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mericanCaptain" svg:font-family="AmericanCaptain"/>
    <style:font-face style:name="MarketDeco" svg:font-family="MarketDec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ff0000" style:font-name="Gill Sans Condensed" fo:font-size="50pt" style:font-size-asian="50pt" style:font-size-complex="50pt"/>
    </style:style>
    <style:style style:name="P2" style:family="paragraph" style:parent-style-name="Text_20_body">
      <style:paragraph-properties fo:text-align="center" style:justify-single-word="false"/>
      <style:text-properties style:font-name="Gill Sans Condensed" fo:font-size="90pt" style:font-size-asian="90pt" style:font-size-complex="90pt"/>
    </style:style>
    <style:style style:name="T1" style:family="text">
      <style:text-properties fo:color="#800000"/>
    </style:style>
    <style:style style:name="T2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 DRINKS BEYOND THIS POINT.<text:line-break/></text:span></text:p>
      <text:p text:style-name="P2"><text:span text:style-name="T2">PLEASE LEAVE CUPS, CANS, AND BOTTLES HE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mericanCaptain" svg:font-family="AmericanCaptain"/>
    <style:font-face style:name="MarketDeco" svg:font-family="MarketDec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1.2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22-10-29T15:24:12</meta:creation-date>
    <dc:date>2022-10-29T15:28:38</dc:date>
    <dc:creator>C.D. Boston Baden</dc:creator>
    <meta:editing-duration>PT4M26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2" meta:word-count="12" meta:character-count="71"/>
  </office:meta>
</office:document-meta>
</file>