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ill Sans Condensed" fo:font-size="90pt" style:font-size-asian="90pt" style:font-size-complex="90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Gill Sans Condensed" fo:font-size="90pt" style:font-size-asian="90pt" style:font-size-complex="9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  <text:p text:style-name="P2">IF THIS DISH IS EMPTY, PLEASE TELL CHA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in" fo:margin-bottom="1.5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8-05-30T11:49:19</meta:creation-date>
    <dc:date>2022-10-02T16:41:24</dc:date>
    <dc:creator>C.D. Boston Baden</dc:creator>
    <meta:editing-duration>PT4M50S</meta:editing-duration>
    <meta:editing-cycles>5</meta:editing-cycles>
    <meta:generator>OpenOffice/4.1.2$Unix OpenOffice.org_project/412m3$Build-9782</meta:generator>
    <meta:document-statistic meta:table-count="0" meta:image-count="0" meta:object-count="0" meta:page-count="16" meta:paragraph-count="16" meta:word-count="128" meta:character-count="640"/>
  </office:meta>
</office:document-meta>
</file>