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adornments="Regular" style:font-charset="x-symbol"/>
    <style:font-face style:name="Wingdings 3" svg:font-family="'Wingdings 3'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Gill Sans Condensed" svg:font-family="'Gill Sans Condensed'" style:font-adornments="Bol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style:font-name="Wingdings 3" fo:font-size="200pt" style:font-size-asian="15pt" style:font-size-complex="15pt"/>
    </style:style>
    <style:style style:name="P2" style:family="paragraph" style:parent-style-name="Preformatted_20_Text">
      <style:paragraph-properties fo:text-align="center" style:justify-single-word="false" fo:break-before="page"/>
      <style:text-properties style:font-name="Wingdings 3" fo:font-size="200pt" style:font-size-asian="15pt" style:font-size-complex="15pt"/>
    </style:style>
    <style:style style:name="T1" style:family="text">
      <style:text-properties style:font-name="Copperplate Gothic Bold" fo:font-size="100pt"/>
    </style:style>
    <style:style style:name="T2" style:family="text">
      <style:text-properties style:font-name="Copperplate Gothic Bold" fo:font-size="100pt" style:font-name-asian="Wingdings 31" style:font-size-asian="400pt" style:font-name-complex="Wingdings 31" style:font-size-complex="400pt"/>
    </style:style>
    <style:style style:name="T3" style:family="text">
      <style:text-properties style:font-name="Wingdings 31" fo:font-size="400pt" style:font-name-asian="Wingdings 31" style:font-size-asian="400pt" style:font-name-complex="Wingdings 31" style:font-size-complex="400pt"/>
    </style:style>
    <style:style style:name="T4" style:family="text">
      <style:text-properties style:font-name="Wingdings 31" fo:font-size="350pt" style:font-name-asian="Wingdings 31" style:font-size-asian="350pt" style:font-name-complex="Wingdings 31" style:font-size-complex="350pt"/>
    </style:style>
    <style:style style:name="T5" style:family="text">
      <style:text-properties style:font-name="Wingdings 31" fo:font-size="35pt" style:font-name-asian="Wingdings 31" style:font-size-asian="35pt" style:font-name-complex="Wingdings 31" style:font-size-complex="35pt"/>
    </style:style>
    <style:style style:name="T6" style:family="text">
      <style:text-properties style:font-name="Gill Sans Condensed" fo:font-size="100pt"/>
    </style:style>
    <style:style style:name="T7" style:family="text">
      <style:text-properties style:font-name="Gill Sans Condensed" fo:font-size="100pt" style:font-name-asian="Wingdings 31" style:font-size-asian="400pt" style:font-name-complex="Wingdings 31" style:font-size-complex="400pt"/>
    </style:style>
    <style:style style:name="T8" style:family="text">
      <style:text-properties style:font-name="Gill Sans Condensed" fo:font-size="120pt" style:font-name-asian="Wingdings 31" style:font-size-asian="120pt" style:font-name-complex="Wingdings 31" style:font-size-complex="120pt"/>
    </style:style>
    <style:style style:name="T9" style:family="text">
      <style:text-properties style:font-name="Gill Sans Condensed" fo:font-size="150pt" style:font-name-asian="Wingdings 31" style:font-size-asian="150pt" style:font-name-complex="Wingdings 31" style:font-size-complex="150pt"/>
    </style:style>
    <style:style style:name="T10" style:family="text">
      <style:text-properties style:font-name="Gill Sans Condensed" fo:font-size="140pt" style:font-name-asian="Wingdings 31" style:font-size-asian="140pt" style:font-name-complex="Wingdings 31" style:font-size-complex="14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0">ELEVATOR</text:span><text:line-break/><text:span text:style-name="T4"></text:span></text:p>
      <text:p text:style-name="P1"><text:soft-page-break/><text:span text:style-name="T10">ELEVATOR</text:span><text:span text:style-name="T1"><text:line-break/></text:span><text:span text:style-name="T4"></text:span></text:p>
      <text:p text:style-name="P2"><text:span text:style-name="T10">ELEVATORS</text:span><text:line-break/><text:span text:style-name="T4"></text:span></text:p>
      <text:p text:style-name="P1"><text:soft-page-break/><text:span text:style-name="T10">ELEVATORS</text:span><text:span text:style-name="T2"><text:line-break/></text:span><text:span text:style-name="T4">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adornments="Regular" style:font-charset="x-symbol"/>
    <style:font-face style:name="Wingdings 3" svg:font-family="'Wingdings 3'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Gill Sans Condensed" svg:font-family="'Gill Sans Condensed'" style:font-adornments="Bol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35in" fo:margin-bottom="0.25in" fo:margin-left="0.6in" fo:margin-right="0.6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04-21T14:46:15</dc:date>
    <dc:creator>C.D. Boston Baden</dc:creator>
    <meta:generator>OpenOffice/4.1.2$Unix OpenOffice.org_project/412m3$Build-9782</meta:generator>
    <meta:editing-duration>PT23M44S</meta:editing-duration>
    <meta:editing-cycles>11</meta:editing-cycles>
    <meta:printed-by>C.D. Boston Baden</meta:printed-by>
    <meta:print-date>2022-04-21T14:28:58</meta:print-date>
    <meta:document-statistic meta:table-count="0" meta:image-count="0" meta:object-count="0" meta:page-count="4" meta:paragraph-count="4" meta:word-count="8" meta:character-count="42"/>
  </office:meta>
</office:document-meta>
</file>