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00pt"/>
    </style:style>
    <style:style style:name="P2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00pt"/>
    </style:style>
    <style:style style:name="T1" style:family="text">
      <style:text-properties fo:font-size="150pt" style:font-size-asian="150pt" style:font-size-complex="150pt"/>
    </style:style>
    <style:style style:name="T2" style:family="text">
      <style:text-properties style:font-name="Gill Sans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LOSED</text:span><text:line-break/><text:span text:style-name="T2">Come back later when our party lights are lit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2-04-22T23:14:32</dc:date>
    <dc:creator>C.D. Boston Baden</dc:creator>
    <meta:editing-duration>PT24M7S</meta:editing-duration>
    <meta:editing-cycles>6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10" meta:character-count="53"/>
  </office:meta>
</office:document-meta>
</file>