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adornments="Regular" style:font-family-generic="swiss" style:font-pitch="variable"/>
    <style:font-face style:name="Gill Sans Condensed" svg:font-family="'Gill Sans Condensed'" style:font-adornments="Bol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text-align="center" style:justify-single-word="false" fo:background-color="transparent" style:border-line-width="0.0138in 0.0346in 0.0346in" fo:padding-left="0.2in" fo:padding-right="0.2in" fo:padding-top="1.5in" fo:padding-bottom="1.5in" fo:border="0.0831in double #000000" style:shadow="none">
        <style:background-image/>
      </style:paragraph-properties>
      <style:text-properties style:font-name="Gill Sans Condensed" fo:font-size="60pt" style:font-size-asian="60pt" style:font-size-complex="60pt"/>
    </style:style>
    <style:style style:name="P2" style:family="paragraph" style:parent-style-name="Standard" style:master-page-name="">
      <style:paragraph-properties fo:margin-top="0in" fo:margin-bottom="0in" fo:text-align="center" style:justify-single-word="false" style:page-number="auto" fo:background-color="transparent" style:border-line-width="0.0138in 0.0346in 0.0346in" fo:padding-left="0.2in" fo:padding-right="0.2in" fo:padding-top="1.5in" fo:padding-bottom="1.5in" fo:border="0.0831in double #000000" style:shadow="none">
        <style:background-image/>
      </style:paragraph-properties>
      <style:text-properties style:font-name="Gill Sans Condensed" fo:font-size="100pt"/>
    </style:style>
    <style:style style:name="T1" style:family="text">
      <style:text-properties fo:color="#8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BATHROOM</text:span></text:p>
      <text:p text:style-name="P1"><text:line-break/>This wa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adornments="Regular" style:font-family-generic="swiss" style:font-pitch="variable"/>
    <style:font-face style:name="Gill Sans Condensed" svg:font-family="'Gill Sans Condensed'" style:font-adornments="Bol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shadow="none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. Baden</meta:initial-creator>
    <meta:creation-date>2014-10-15T10:57:23.31</meta:creation-date>
    <dc:date>2022-04-24T17:17:27</dc:date>
    <dc:creator>C.D. Boston Baden</dc:creator>
    <meta:editing-duration>PT18M15S</meta:editing-duration>
    <meta:editing-cycles>9</meta:editing-cycles>
    <meta:generator>OpenOffice/4.1.2$Unix OpenOffice.org_project/412m3$Build-9782</meta:generator>
    <meta:printed-by>C. Baden</meta:printed-by>
    <meta:print-date>2014-10-15T11:05:07.12</meta:print-date>
    <meta:document-statistic meta:table-count="0" meta:image-count="0" meta:object-count="0" meta:page-count="1" meta:paragraph-count="2" meta:word-count="3" meta:character-count="18"/>
  </office:meta>
</office:document-meta>
</file>