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8-bit pusab" svg:font-family="'8-bit pusab'" style:font-pitch="variable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7e0021" style:font-name="Gill Sans Condensed" fo:font-size="100pt" fo:font-weight="bold" style:font-size-asian="100pt" style:font-weight-asian="bold" style:font-size-complex="10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 ME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8-bit pusab" svg:font-family="'8-bit pusab'" style:font-pitch="variable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21-09-26T13:08:52</meta:creation-date>
    <dc:date>2022-04-22T23:15:46</dc:date>
    <dc:creator>C.D. Boston Baden</dc:creator>
    <meta:editing-duration>PT2M18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1" meta:word-count="2" meta:character-count="8"/>
  </office:meta>
</office:document-meta>
</file>