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.5in" fo:text-align="center" style:justify-single-word="false"/>
      <style:text-properties style:font-name="Gill Sans Condensed" fo:font-size="75pt" fo:font-weight="normal" style:font-size-asian="75pt" style:font-weight-asian="normal" style:font-size-complex="7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K ABOUT KOSHER,<text:line-break/>GLUTEN-, DAIRY-, SUGAR- OR NUT-FREE OP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ill Sans Condensed" svg:font-family="'Gill Sans Condensed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1.2in" fo:margin-bottom="1.2in" fo:margin-left="1in" fo:margin-right="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. Baden</meta:initial-creator>
    <meta:creation-date>2014-03-28T11:41:49.39</meta:creation-date>
    <meta:generator>OpenOffice/4.1.2$Unix OpenOffice.org_project/412m3$Build-9782</meta:generator>
    <dc:date>2022-10-29T14:51:49</dc:date>
    <dc:creator>C.D. Boston Baden</dc:creator>
    <meta:editing-duration>PT17M3S</meta:editing-duration>
    <meta:editing-cycles>11</meta:editing-cycles>
    <meta:printed-by>C. Baden</meta:printed-by>
    <meta:print-date>2016-04-05T12:26:32.77</meta:print-date>
    <meta:document-statistic meta:table-count="0" meta:image-count="0" meta:object-count="0" meta:page-count="1" meta:paragraph-count="1" meta:word-count="9" meta:character-count="62"/>
  </office:meta>
</office:document-meta>
</file>