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="0.5in" fo:border="0.0831in double #000000" style:shadow="none">
        <style:background-image/>
      </style:paragraph-properties>
      <style:text-properties style:font-name="Copperplate Gothic Bold" fo:font-size="80pt" style:font-size-asian="80pt" style:font-size-complex="80pt"/>
    </style:style>
    <style:style style:name="T1" style:family="text">
      <style:text-properties fo:color="#800000"/>
    </style:style>
    <style:style style:name="T2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text:line-break/>PLEASE LEAVE </text:span><text:span text:style-name="T1">CUPS, CANS, and BOTTLES</text:span> <text:s text:c="2"/><text:span text:style-name="T2">IN THE BUS TUB.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1-08-21T12:00:55</dc:date>
    <dc:creator>C.D. Boston Baden</dc:creator>
    <meta:editing-duration>PT23M21S</meta:editing-duration>
    <meta:editing-cycles>13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10" meta:character-count="58"/>
  </office:meta>
</office:document-meta>
</file>