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Bold" svg:font-family="'Copperplate Gothic Bold'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fo:text-align="center" style:justify-single-word="false" fo:background-color="transparent" style:border-line-width="0.0138in 0.0346in 0.0346in" fo:padding-left="0.2in" fo:padding-right="0.2in" fo:padding-top="1in" fo:padding-bottom="1in" fo:border="0.0831in double #000000" style:shadow="none">
        <style:background-image/>
      </style:paragraph-properties>
      <style:text-properties style:font-name="Copperplate Gothic Bold" fo:font-size="60pt" style:font-size-asian="60pt" style:font-size-complex="60pt"/>
    </style:style>
    <style:style style:name="P2" style:family="paragraph" style:parent-style-name="Standard">
      <style:paragraph-properties fo:margin-top="0in" fo:margin-bottom="0in" fo:text-align="center" style:justify-single-word="false" fo:background-color="transparent" style:border-line-width="0.0138in 0.0346in 0.0346in" fo:padding-left="0.2in" fo:padding-right="0.2in" fo:padding-top="1in" fo:padding-bottom="1in" fo:border="0.0831in double #000000" style:shadow="none">
        <style:background-image/>
      </style:paragraph-properties>
      <style:text-properties fo:color="#800000" style:font-name="Copperplate Gothic Bold" fo:font-size="100pt"/>
    </style:style>
    <style:style style:name="P3" style:family="paragraph" style:parent-style-name="Standard">
      <style:paragraph-properties fo:margin-top="0in" fo:margin-bottom="0in" fo:text-align="center" style:justify-single-word="false" fo:background-color="transparent" style:border-line-width="0.0138in 0.0346in 0.0346in" fo:padding-left="0.2in" fo:padding-right="0.2in" fo:padding-top="1in" fo:padding-bottom="1in" fo:border="0.0831in double #000000" style:shadow="none">
        <style:background-image/>
      </style:paragraph-properties>
      <style:text-properties fo:color="#800000" style:font-name="Copperplate Gothic Bold" fo:font-size="50pt" style:font-size-asian="50pt" style:font-size-complex="50pt"/>
    </style:style>
    <style:style style:name="P4" style:family="paragraph" style:parent-style-name="Standard" style:master-page-name="">
      <style:paragraph-properties fo:margin-top="0in" fo:margin-bottom="0in" fo:text-align="center" style:justify-single-word="false" style:page-number="auto" fo:background-color="transparent" style:border-line-width="0.0138in 0.0346in 0.0346in" fo:padding-left="0.2in" fo:padding-right="0.2in" fo:padding-top="1in" fo:padding-bottom="1in" fo:border="0.0831in double #000000" style:shadow="none">
        <style:background-image/>
      </style:paragraph-properties>
      <style:text-properties fo:color="#800000" style:font-name="Copperplate Gothic Bold" fo:font-size="50pt" style:font-size-asian="50pt" style:font-size-complex="5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2">PARLOR.</text:p>
      <text:p text:style-name="P1"/>
      <text:p text:style-name="P1">this way.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Bold" svg:font-family="'Copperplate Gothic Bold'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7874in" fo:margin-bottom="0.7874in" fo:margin-left="0.7874in" fo:margin-right="0.7874in" style:shadow="none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. Baden</meta:initial-creator>
    <meta:creation-date>2014-10-15T10:57:23.31</meta:creation-date>
    <dc:date>2021-09-26T13:02:58</dc:date>
    <dc:creator>C.D. Boston Baden</dc:creator>
    <meta:editing-duration>PT14M35S</meta:editing-duration>
    <meta:editing-cycles>8</meta:editing-cycles>
    <meta:generator>OpenOffice/4.1.2$Unix OpenOffice.org_project/412m3$Build-9782</meta:generator>
    <meta:printed-by>C. Baden</meta:printed-by>
    <meta:print-date>2014-10-15T11:05:07.12</meta:print-date>
    <meta:document-statistic meta:table-count="0" meta:image-count="0" meta:object-count="0" meta:page-count="1" meta:paragraph-count="2" meta:word-count="3" meta:character-count="16"/>
  </office:meta>
</office:document-meta>
</file>