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60pt" style:font-size-asian="60pt" style:font-size-complex="60pt"/>
    </style:style>
    <style:style style:name="P2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fo:color="#800000" style:font-name="Copperplate Gothic Bold" fo:font-size="50pt" style:font-size-asian="50pt" style:font-size-complex="50pt"/>
    </style:style>
    <style:style style:name="P3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fo:color="#800000" style:font-name="Copperplate Gothic Bold" fo:font-size="100pt"/>
    </style:style>
    <style:style style:name="P4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fo:color="#800000" style:font-name="Copperplate Gothic Bold" fo:font-size="50pt" style:font-size-asian="50pt" style:font-size-complex="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BATHROOM.</text:p>
      <text:p text:style-name="P1"/>
      <text:p text:style-name="P1">this way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1-08-19T16:31:05</dc:date>
    <dc:creator>C.D. Boston Baden</dc:creator>
    <meta:editing-duration>PT14M21S</meta:editing-duration>
    <meta:editing-cycles>7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2" meta:word-count="3" meta:character-count="18"/>
  </office:meta>
</office:document-meta>
</file>