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2EE000002EEB02CB3B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iavlo" svg:font-family="Diavl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Diavlo" fo:font-size="150pt" fo:font-weight="bold" style:font-name-asian="Wingdings 31" style:font-size-asian="150pt" style:font-weight-asian="bold" style:font-name-complex="Wingdings 31" style:font-size-complex="15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width="4.5in" svg:height="4.5in" draw:z-index="0">
        <draw:image xlink:href="Pictures/10000000000002EE000002EEB02CB3B1.pn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iavlo" svg:font-family="Diavl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2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1-31T01:35:29</dc:date>
    <dc:creator>C.D. Boston Baden</dc:creator>
    <meta:generator>OpenOffice/4.1.2$Unix OpenOffice.org_project/412m3$Build-9782</meta:generator>
    <meta:editing-duration>PT23M34S</meta:editing-duration>
    <meta:editing-cycles>9</meta:editing-cycles>
    <meta:document-statistic meta:table-count="0" meta:image-count="1" meta:object-count="0" meta:page-count="1" meta:paragraph-count="0" meta:word-count="0" meta:character-count="0"/>
  </office:meta>
</office:document-meta>
</file>