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120pt" fo:font-weight="bold" style:font-size-asian="120pt" style:font-weight-asian="bold" style:font-size-complex="1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M</text:p>
      <text:p text:style-name="P1">DRIN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.5in" fo:margin-bottom="2.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z Boston Baden</meta:initial-creator>
    <meta:creation-date>2015-03-19T12:42:07</meta:creation-date>
    <dc:date>2019-07-09T01:02:56</dc:date>
    <dc:creator>C.D. Boston Baden</dc:creator>
    <meta:editing-duration>PT6M53S</meta:editing-duration>
    <meta:editing-cycles>8</meta:editing-cycles>
    <meta:generator>OpenOffice/4.1.2$Unix OpenOffice.org_project/412m3$Build-9782</meta:generator>
    <meta:document-statistic meta:table-count="0" meta:image-count="0" meta:object-count="0" meta:page-count="1" meta:paragraph-count="2" meta:word-count="2" meta:character-count="10"/>
  </office:meta>
</office:document-meta>
</file>