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00pt"/>
    </style:style>
    <style:style style:name="P2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00pt"/>
    </style:style>
    <style:style style:name="P3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00pt"/>
    </style:style>
    <style:style style:name="T1" style:family="text">
      <style:text-properties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EN.<text:line-break/><text:span text:style-name="T1">our party lights are lit.</text:span></text:p>
      <text:p text:style-name="P1"><text:span text:style-name="T1">come on 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19-06-04T22:08:30</dc:date>
    <dc:creator>C.D. Boston Baden</dc:creator>
    <meta:editing-duration>PT10M27S</meta:editing-duration>
    <meta:editing-cycles>4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1" meta:paragraph-count="2" meta:word-count="9" meta:character-count="42"/>
  </office:meta>
</office:document-meta>
</file>