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50pt" style:font-size-asian="150pt" style:font-size-complex="1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ACC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19-12-08T14:46:41</dc:date>
    <dc:creator>C.D. Boston Baden</dc:creator>
    <meta:editing-duration>PT9M51S</meta:editing-duration>
    <meta:editing-cycles>4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1" meta:word-count="2" meta:character-count="9"/>
  </office:meta>
</office:document-meta>
</file>