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adornments="Regular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50pt" style:font-size-asian="150pt" style:font-size-complex="150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50pt" style:font-size-asian="150pt" style:font-size-complex="150pt"/>
    </style:style>
    <style:style style:name="T1" style:family="text">
      <style:text-properties style:font-name="Wingdings 3" fo:font-size="200pt" style:font-name-asian="Wingdings 3" style:font-name-complex="Wingdings 3"/>
    </style:style>
    <style:style style:name="T2" style:family="text">
      <style:text-properties style:font-name="Wingdings 3" fo:font-size="200pt" fo:font-weight="bold" style:font-name-asian="Wingdings 3" style:font-size-asian="200pt" style:font-weight-asian="bold" style:font-name-complex="Wingdings 3" style:font-size-complex="200pt" style:font-weight-complex="bold"/>
    </style:style>
    <style:style style:name="T3" style:family="text">
      <style:text-properties style:font-name="Wingdings 3" style:font-name-asian="Wingdings 3" style:font-name-complex="Wingdings 3"/>
    </style:style>
    <style:style style:name="T4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5" style:family="text">
      <style:text-properties style:font-name="Wingdings 3" fo:font-size="300pt" fo:font-weight="bold" style:font-name-asian="Wingdings 3" style:font-size-asian="300pt" style:font-weight-asian="bold" style:font-name-complex="Wingdings 3" style:font-size-complex="300pt" style:font-weight-complex="bold"/>
    </style:style>
    <style:style style:name="T6" style:family="text">
      <style:text-properties style:font-name="Wingdings 3" fo:font-size="250pt" fo:font-weight="bold" style:font-name-asian="Wingdings 3" style:font-size-asian="250pt" style:font-weight-asian="bold" style:font-name-complex="Wingdings 3" style:font-size-complex="250pt" style:font-weight-complex="bold"/>
    </style:style>
    <style:style style:name="T7" style:family="text">
      <style:text-properties fo:font-size="150pt" style:font-size-asian="150pt" style:font-size-complex="15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e seating.<text:line-break/><text:span text:style-name="T4"></text:span></text:p>
      <text:p text:style-name="P2">More seating.<text:line-break/><text:span text:style-name="T4">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adornments="Regular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30T01:21:48</dc:date>
    <dc:creator>C.D. Boston Baden</dc:creator>
    <meta:generator>OpenOffice/4.1.2$Unix OpenOffice.org_project/412m3$Build-9782</meta:generator>
    <meta:editing-duration>PT22M37S</meta:editing-duration>
    <meta:editing-cycles>11</meta:editing-cycles>
    <meta:document-statistic meta:table-count="0" meta:image-count="0" meta:object-count="0" meta:page-count="2" meta:paragraph-count="2" meta:word-count="6" meta:character-count="30"/>
  </office:meta>
</office:document-meta>
</file>