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pperplate" svg:font-family="Copperplate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75pt" fo:font-weight="normal" style:font-size-asian="75pt" style:font-weight-asian="normal" style:font-size-complex="7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f &amp; half, Almond creamer,</text:p>
      <text:p text:style-name="P1">milk and</text:p>
      <text:p text:style-name="P1">orange juic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pperplate" svg:font-family="Copperplate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19-08-31T00:52:43</dc:date>
    <dc:creator>C.D. Boston Baden</dc:creator>
    <meta:editing-duration>PT16M1S</meta:editing-duration>
    <meta:editing-cycles>10</meta:editing-cycles>
    <meta:printed-by>C. Baden</meta:printed-by>
    <meta:print-date>2016-04-05T12:26:32.77</meta:print-date>
    <meta:document-statistic meta:table-count="0" meta:image-count="0" meta:object-count="0" meta:page-count="1" meta:paragraph-count="3" meta:word-count="10" meta:character-count="59"/>
  </office:meta>
</office:document-meta>
</file>