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opperplate" svg:font-family="Copperplat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Copperplate" fo:font-size="120pt" style:font-size-asian="120pt" style:font-size-complex="12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Cocktails</text:p>
      <text:p text:style-name="P1">and</text:p>
      <text:p text:style-name="P1">Spirits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opperplate" svg:font-family="Copperplat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11in" fo:page-height="8.5in" style:num-format="1" style:print-orientation="landscape" fo:margin-top="1.6in" fo:margin-bottom="1.6in" fo:margin-left="0.6in" fo:margin-right="0.6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Chaz Boston Baden</meta:initial-creator>
    <meta:creation-date>2015-03-19T12:42:07</meta:creation-date>
    <dc:date>2019-06-18T21:21:10</dc:date>
    <dc:creator>C.D. Boston Baden</dc:creator>
    <meta:editing-duration>PT5M23S</meta:editing-duration>
    <meta:editing-cycles>6</meta:editing-cycles>
    <meta:generator>OpenOffice/4.1.2$Unix OpenOffice.org_project/412m3$Build-9782</meta:generator>
    <meta:document-statistic meta:table-count="0" meta:image-count="0" meta:object-count="0" meta:page-count="1" meta:paragraph-count="3" meta:word-count="3" meta:character-count="20"/>
  </office:meta>
</office:document-meta>
</file>