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100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OSED.<text:line-break/><text:span text:style-name="T2">come back later when our party lights are l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10-15T10:57:23.31</meta:creation-date>
    <dc:date>2019-05-29T01:41:47</dc:date>
    <dc:creator>C.D. Boston Baden</dc:creator>
    <meta:editing-duration>PT9M6S</meta:editing-duration>
    <meta:editing-cycles>3</meta:editing-cycles>
    <meta:generator>OpenOffice/4.1.2$Unix OpenOffice.org_project/412m3$Build-9782</meta:generator>
    <meta:printed-by>C. Baden</meta:printed-by>
    <meta:print-date>2014-10-15T11:05:07.12</meta:print-date>
    <meta:document-statistic meta:table-count="0" meta:image-count="0" meta:object-count="0" meta:page-count="1" meta:paragraph-count="1" meta:word-count="10" meta:character-count="54"/>
  </office:meta>
</office:document-meta>
</file>