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Copperplate Gothic Bold" svg:font-family="'sCopperplate Gothic Bold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font-name="Copperplate Gothic Bold" fo:font-size="6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ER</text:p>
      <text:p text:style-name="P1"/>
      <text:p text:style-name="P1"/>
      <text:p text:style-name="P1"/>
      <text:p text:style-name="P1">CIDER</text:p>
      <text:p text:style-name="P1"/>
      <text:p text:style-name="P1"/>
      <text:p text:style-name="P1">WHITE </text:p>
      <text:p text:style-name="P1">WINE</text:p>
      <text:p text:style-name="P1"><text:soft-page-break/>RED</text:p>
      <text:p text:style-name="P1">WINE</text:p>
      <text:p text:style-name="P1"/>
      <text:p text:style-name="P1">ROSÉ</text:p>
      <text:p text:style-name="P1">WINE</text:p>
      <text:p text:style-name="P1">(PINK)</text:p>
      <text:p text:style-name="P1"/>
      <text:p text:style-name="P1"/>
      <text:p text:style-name="P1">SHERR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Copperplate Gothic Bold" svg:font-family="'sCopperplate Gothic Bold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8in" fo:margin-bottom="0.8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az Baden</meta:initial-creator>
    <meta:creation-date>2019-09-20T16:21:27.58</meta:creation-date>
    <dc:date>2019-09-20T16:32:33.03</dc:date>
    <dc:creator>Chaz Baden</dc:creator>
    <meta:editing-duration>PT8M29S</meta:editing-duration>
    <meta:editing-cycles>9</meta:editing-cycles>
    <meta:generator>OpenOffice.org/3.3$Win32 OpenOffice.org_project/330m20$Build-9567</meta:generator>
    <meta:document-statistic meta:table-count="0" meta:image-count="0" meta:object-count="0" meta:page-count="2" meta:paragraph-count="10" meta:word-count="10" meta:character-count="46"/>
  </office:meta>
</office:document-meta>
</file>