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 Gothic Bold"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 fo:break-before="column"/>
      <style:text-properties style:font-name="Copperplate Gothic Bold"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ite Wine</text:p>
      <text:p text:style-name="P1"/>
      <text:p text:style-name="P1"/>
      <text:p text:style-name="P1"/>
      <text:p text:style-name="P1"/>
      <text:p text:style-name="P1"/>
      <text:p text:style-name="P1">Rosé Wine<text:line-break/>(pink)</text:p>
      <text:p text:style-name="P1"/>
      <text:p text:style-name="P1"/>
      <text:p text:style-name="P2">Red Wine</text:p>
      <text:p text:style-name="P1"/>
      <text:p text:style-name="P1"/>
      <text:p text:style-name="P1"/>
      <text:p text:style-name="P1"/>
      <text:p text:style-name="P1"/>
      <text:p text:style-name="P1">Sher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z Baden</meta:initial-creator>
    <meta:creation-date>2019-12-03T15:52:32.19</meta:creation-date>
    <dc:date>2019-12-03T16:44:31.67</dc:date>
    <dc:creator>Chaz Baden</dc:creator>
    <meta:editing-duration>PT10M11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4" meta:word-count="8" meta:character-count="40"/>
  </office:meta>
</office:document-meta>
</file>