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pperplate Gothic Bold" fo:font-size="55pt" style:font-size-asian="55pt" style:font-size-complex="5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NDARD COCKTAIL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az Baden</meta:initial-creator>
    <meta:creation-date>2019-12-03T15:52:32.19</meta:creation-date>
    <dc:date>2019-12-03T16:56:04.92</dc:date>
    <dc:creator>Chaz Baden</dc:creator>
    <meta:editing-duration>PT6M51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" meta:word-count="2" meta:character-count="18"/>
  </office:meta>
</office:document-meta>
</file>