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AL COCK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12-03T15:52:32.19</meta:creation-date>
    <dc:date>2019-12-03T15:58:57.11</dc:date>
    <dc:creator>Chaz Baden</dc:creator>
    <meta:editing-duration>PT6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2" meta:character-count="17"/>
  </office:meta>
</office:document-meta>
</file>