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 Gothic Bold"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IC COCKTAI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z Baden</meta:initial-creator>
    <meta:creation-date>2019-12-03T15:52:32.19</meta:creation-date>
    <dc:date>2019-12-03T16:00:21.83</dc:date>
    <dc:creator>Chaz Baden</dc:creator>
    <meta:editing-duration>PT7M1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2" meta:character-count="17"/>
  </office:meta>
</office:document-meta>
</file>