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60pt" style:font-size-asian="60pt" style:font-size-complex="60pt"/>
    </style:style>
    <style:style style:name="P2" style:family="paragraph" style:parent-style-name="Standard">
      <style:paragraph-properties fo:text-align="center" style:justify-single-word="false"/>
      <style:text-properties fo:color="#800000" style:font-name="Georgia" fo:font-size="60pt" style:font-size-asian="60pt" style:font-size-complex="6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yone going back to <text:span text:style-name="T1">Orange County</text:span></text:p>
      <text:p text:style-name="P2">after the con?</text:p>
      <text:p text:style-name="P1"/>
      <text:p text:style-name="P1">I’m looking for a little help getting some ice chests hom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9-08-22T19:46:30</meta:creation-date>
    <dc:date>2019-08-22T19:47:40</dc:date>
    <dc:creator>C.D. Boston Baden</dc:creator>
    <meta:editing-duration>PT1M10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3" meta:word-count="20" meta:character-count="109"/>
  </office:meta>
</office:document-meta>
</file>