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rket Deco" svg:font-family="'Market Deco'" style:font-adornments="Regular" style:font-pitch="variable"/>
    <style:font-face style:name="Broadway" svg:font-family="Broadway" style:font-adornments="Bold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" svg:font-family="'Tw Cen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00" style:font-name="Broadway" fo:font-size="65pt" fo:font-weight="bold"/>
    </style:style>
    <style:style style:name="P2" style:family="paragraph" style:parent-style-name="Standard">
      <style:paragraph-properties fo:margin-top="0.25in" fo:margin-bottom="0in" fo:text-align="center" style:justify-single-word="false"/>
      <style:text-properties style:font-name="Market Deco" fo:font-size="36pt" fo:font-weight="normal" style:font-weight-asian="normal" style:font-weight-complex="normal"/>
    </style:style>
    <style:style style:name="P3" style:family="paragraph" style:parent-style-name="Standard">
      <style:paragraph-properties fo:margin-top="0.25in" fo:margin-bottom="0in" fo:text-align="center" style:justify-single-word="false"/>
      <style:text-properties style:font-name="Market Deco" fo:font-size="36pt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margin-top="0.25in" fo:margin-bottom="0in" fo:text-align="center" style:justify-single-word="false"/>
      <style:text-properties style:font-name="Tw Cen MT" fo:font-size="36pt" fo:font-style="italic" fo:font-weight="normal" style:font-style-asian="italic" style:font-style-complex="italic"/>
    </style:style>
    <style:style style:name="P5" style:family="paragraph" style:parent-style-name="Standard">
      <style:paragraph-properties fo:margin-top="0.5in" fo:margin-bottom="0in" fo:text-align="center" style:justify-single-word="false"/>
      <style:text-properties style:font-name="Market Deco" fo:font-size="36pt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ERGY WARNING</text:p>
      <text:p text:style-name="P5">MAY CONTAIN NUTS.</text:p>
      <text:p text:style-name="P2">Peanuts, wheat, gluten, corn, soy, dairy, garlic, citrus, eggs, pepper, sulfites, apples, cilantro, or other allergens may or may not be present.</text:p>
      <text:p text:style-name="P4">If you have questions, ask. Enter at your own risk.</text:p>
      <text:p text:style-name="P3">GLUTEN, DAIRY, SUGAR OR NUT-FREE OPTIONS ARE USUALLY AVAILAB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rket Deco" svg:font-family="'Market Deco'" style:font-adornments="Regular" style:font-pitch="variable"/>
    <style:font-face style:name="Broadway" svg:font-family="Broadway" style:font-adornments="Bold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" svg:font-family="'Tw Cen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6in" fo:margin-bottom="0.6in" fo:margin-left="0.6in" fo:margin-right="0.6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. Baden</meta:initial-creator>
    <meta:creation-date>2013-04-11T13:55:40.45</meta:creation-date>
    <meta:generator>OpenOffice.org/3.3$Win32 OpenOffice.org_project/330m20$Build-9567</meta:generator>
    <dc:date>2019-11-12T17:20:45.28</dc:date>
    <dc:creator>Chaz Baden</dc:creator>
    <meta:editing-duration>PT25M47S</meta:editing-duration>
    <meta:editing-cycles>25</meta:editing-cycles>
    <meta:document-statistic meta:table-count="0" meta:image-count="0" meta:object-count="0" meta:page-count="1" meta:paragraph-count="5" meta:word-count="46" meta:character-count="291"/>
  </office:meta>
</office:document-meta>
</file>